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031901185934">
            <text:p>031901185934</text:p>
          </table:table-cell>
          <table:table-cell office:value-type="string" office:string-value="2019010266">
            <text:p>201901026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56515">
            <text:p>0323056515</text:p>
          </table:table-cell>
          <table:table-cell office:value-type="string" office:string-value="1020300973065">
            <text:p>1020300973065</text:p>
          </table:table-cell>
          <table:table-cell office:value-type="string" office:string-value="Министерство здравоохранения Республики Бурятия">
            <text:p>Министерство здравоохранения Республики Бурят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185935">
            <text:p>031901185935</text:p>
          </table:table-cell>
          <table:table-cell office:value-type="string" office:string-value="2019010266">
            <text:p>201901026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29832">
            <text:p>0323029832</text:p>
          </table:table-cell>
          <table:table-cell office:value-type="string" office:string-value="1020300968710">
            <text:p>1020300968710</text:p>
          </table:table-cell>
          <table:table-cell office:value-type="string" office:string-value="Территориальный фонд обязательного медицинского страхования Республики Бурятия">
            <text:p>Территориальный фонд обязательного медицинского страхования Республики Бурят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63">
            <text:p>031901269363</text:p>
          </table:table-cell>
          <table:table-cell office:value-type="string" office:string-value="2019011966">
            <text:p>201901196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523341">
            <text:p>0326523341</text:p>
          </table:table-cell>
          <table:table-cell office:value-type="string" office:string-value="1140327009173">
            <text:p>1140327009173</text:p>
          </table:table-cell>
          <table:table-cell office:value-type="string" office:string-value="Общество с ограниченной ответственностью &quot;Сэлмэг&quot;">
            <text:p>Общество с ограниченной ответственностью "Сэлмэг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64">
            <text:p>031901269364</text:p>
          </table:table-cell>
          <table:table-cell office:value-type="string" office:string-value="2019011966">
            <text:p>201901196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374074">
            <text:p>0323374074</text:p>
          </table:table-cell>
          <table:table-cell office:value-type="string" office:string-value="1140327003948">
            <text:p>1140327003948</text:p>
          </table:table-cell>
          <table:table-cell office:value-type="string" office:string-value="Общество с ограниченной ответственностью &quot;Царевна Лебедь&quot;">
            <text:p>Общество с ограниченной ответственностью "Царевна Лебед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65">
            <text:p>031901269365</text:p>
          </table:table-cell>
          <table:table-cell office:value-type="string" office:string-value="2019011966">
            <text:p>201901196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376265">
            <text:p>0323376265</text:p>
          </table:table-cell>
          <table:table-cell office:value-type="string" office:string-value="1140327010691">
            <text:p>1140327010691</text:p>
          </table:table-cell>
          <table:table-cell office:value-type="string" office:string-value="Общество с ограниченной ответственностью Медицинский нефрологический центр &quot;Нефро Диал&quot;">
            <text:p>Общество с ограниченной ответственностью Медицинский нефрологический центр "Нефро Ди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66">
            <text:p>031901269366</text:p>
          </table:table-cell>
          <table:table-cell office:value-type="string" office:string-value="2019011966">
            <text:p>201901196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11135727">
            <text:p>032611135727</text:p>
          </table:table-cell>
          <table:table-cell office:value-type="string" office:string-value="317032700011452">
            <text:p>317032700011452</text:p>
          </table:table-cell>
          <table:table-cell office:value-type="string" office:string-value="Индивидуальный предприниматель &quot;Тумуров Сергей Фридрихович&quot;">
            <text:p>Индивидуальный предприниматель "Тумуров Сергей Фридрих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67">
            <text:p>031901269367</text:p>
          </table:table-cell>
          <table:table-cell office:value-type="string" office:string-value="2019011966">
            <text:p>201901196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11135727">
            <text:p>032611135727</text:p>
          </table:table-cell>
          <table:table-cell office:value-type="string" office:string-value="317032700011452">
            <text:p>317032700011452</text:p>
          </table:table-cell>
          <table:table-cell office:value-type="string" office:string-value="Индивидуальный предприниматель &quot;Тумуров Сергей Фридрихович&quot;">
            <text:p>Индивидуальный предприниматель "Тумуров Сергей Фридрих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68">
            <text:p>031901269368</text:p>
          </table:table-cell>
          <table:table-cell office:value-type="string" office:string-value="2019011966">
            <text:p>201901196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508270">
            <text:p>0326508270</text:p>
          </table:table-cell>
          <table:table-cell office:value-type="string" office:string-value="1120327013850">
            <text:p>1120327013850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69">
            <text:p>031901269369</text:p>
          </table:table-cell>
          <table:table-cell office:value-type="string" office:string-value="2019011966">
            <text:p>201901196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508270">
            <text:p>0326508270</text:p>
          </table:table-cell>
          <table:table-cell office:value-type="string" office:string-value="1120327013850">
            <text:p>1120327013850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70">
            <text:p>031901269370</text:p>
          </table:table-cell>
          <table:table-cell office:value-type="string" office:string-value="2019011966">
            <text:p>201901196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2002268">
            <text:p>0312002268</text:p>
          </table:table-cell>
          <table:table-cell office:value-type="string" office:string-value="1020300715742">
            <text:p>1020300715742</text:p>
          </table:table-cell>
          <table:table-cell office:value-type="string" office:string-value="Государственное бюджетное учреждение здравоохранения &quot;Кяхтинская центральная районная больница&quot;">
            <text:p>Государственное бюджетное учреждение здравоохранения "Кяхт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71">
            <text:p>031901269371</text:p>
          </table:table-cell>
          <table:table-cell office:value-type="string" office:string-value="2019011966">
            <text:p>201901196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2002268">
            <text:p>0312002268</text:p>
          </table:table-cell>
          <table:table-cell office:value-type="string" office:string-value="1020300715742">
            <text:p>1020300715742</text:p>
          </table:table-cell>
          <table:table-cell office:value-type="string" office:string-value="Государственное бюджетное учреждение здравоохранения &quot;Кяхтинская центральная районная больница&quot;">
            <text:p>Государственное бюджетное учреждение здравоохранения "Кяхт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72">
            <text:p>031901269372</text:p>
          </table:table-cell>
          <table:table-cell office:value-type="string" office:string-value="2019011966">
            <text:p>201901196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2002268">
            <text:p>0312002268</text:p>
          </table:table-cell>
          <table:table-cell office:value-type="string" office:string-value="1020300715742">
            <text:p>1020300715742</text:p>
          </table:table-cell>
          <table:table-cell office:value-type="string" office:string-value="Государственное бюджетное учреждение здравоохранения &quot;Кяхтинская центральная районная больница&quot;">
            <text:p>Государственное бюджетное учреждение здравоохранения "Кяхт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73">
            <text:p>031901269373</text:p>
          </table:table-cell>
          <table:table-cell office:value-type="string" office:string-value="2019011966">
            <text:p>201901196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2002268">
            <text:p>0312002268</text:p>
          </table:table-cell>
          <table:table-cell office:value-type="string" office:string-value="1020300715742">
            <text:p>1020300715742</text:p>
          </table:table-cell>
          <table:table-cell office:value-type="string" office:string-value="Государственное бюджетное учреждение здравоохранения &quot;Кяхтинская центральная районная больница&quot;">
            <text:p>Государственное бюджетное учреждение здравоохранения "Кяхт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74">
            <text:p>031901269374</text:p>
          </table:table-cell>
          <table:table-cell office:value-type="string" office:string-value="2019011966">
            <text:p>201901196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2002268">
            <text:p>0312002268</text:p>
          </table:table-cell>
          <table:table-cell office:value-type="string" office:string-value="1020300715742">
            <text:p>1020300715742</text:p>
          </table:table-cell>
          <table:table-cell office:value-type="string" office:string-value="Государственное бюджетное учреждение здравоохранения &quot;Кяхтинская центральная районная больница&quot;">
            <text:p>Государственное бюджетное учреждение здравоохранения "Кяхт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75">
            <text:p>031901269375</text:p>
          </table:table-cell>
          <table:table-cell office:value-type="string" office:string-value="2019011966">
            <text:p>201901196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2002268">
            <text:p>0312002268</text:p>
          </table:table-cell>
          <table:table-cell office:value-type="string" office:string-value="1020300715742">
            <text:p>1020300715742</text:p>
          </table:table-cell>
          <table:table-cell office:value-type="string" office:string-value="Государственное бюджетное учреждение здравоохранения &quot;Кяхтинская центральная районная больница&quot;">
            <text:p>Государственное бюджетное учреждение здравоохранения "Кяхт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76">
            <text:p>031901269376</text:p>
          </table:table-cell>
          <table:table-cell office:value-type="string" office:string-value="2019011966">
            <text:p>201901196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4003813">
            <text:p>0314003813</text:p>
          </table:table-cell>
          <table:table-cell office:value-type="string" office:string-value="1020300753824">
            <text:p>1020300753824</text:p>
          </table:table-cell>
          <table:table-cell office:value-type="string" office:string-value="Государственное бюджетное учреждение здравоохранения &quot;Мухоршибирская центральная районная больница&quot;">
            <text:p>Государственное бюджетное учреждение здравоохранения "Мухоршибир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77">
            <text:p>031901269377</text:p>
          </table:table-cell>
          <table:table-cell office:value-type="string" office:string-value="2019011966">
            <text:p>201901196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4003813">
            <text:p>0314003813</text:p>
          </table:table-cell>
          <table:table-cell office:value-type="string" office:string-value="1020300753824">
            <text:p>1020300753824</text:p>
          </table:table-cell>
          <table:table-cell office:value-type="string" office:string-value="Государственное бюджетное учреждение здравоохранения &quot;Мухоршибирская центральная районная больница&quot;">
            <text:p>Государственное бюджетное учреждение здравоохранения "Мухоршибир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78">
            <text:p>031901269378</text:p>
          </table:table-cell>
          <table:table-cell office:value-type="string" office:string-value="2019011966">
            <text:p>201901196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4003813">
            <text:p>0314003813</text:p>
          </table:table-cell>
          <table:table-cell office:value-type="string" office:string-value="1020300753824">
            <text:p>1020300753824</text:p>
          </table:table-cell>
          <table:table-cell office:value-type="string" office:string-value="Государственное бюджетное учреждение здравоохранения &quot;Мухоршибирская центральная районная больница&quot;">
            <text:p>Государственное бюджетное учреждение здравоохранения "Мухоршибир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79">
            <text:p>031901269379</text:p>
          </table:table-cell>
          <table:table-cell office:value-type="string" office:string-value="2019011966">
            <text:p>201901196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4003813">
            <text:p>0314003813</text:p>
          </table:table-cell>
          <table:table-cell office:value-type="string" office:string-value="1020300753824">
            <text:p>1020300753824</text:p>
          </table:table-cell>
          <table:table-cell office:value-type="string" office:string-value="Государственное бюджетное учреждение здравоохранения &quot;Мухоршибирская центральная районная больница&quot;">
            <text:p>Государственное бюджетное учреждение здравоохранения "Мухоршибир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80">
            <text:p>031901269380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54162">
            <text:p>0323054162</text:p>
          </table:table-cell>
          <table:table-cell office:value-type="string" office:string-value="1020300902148">
            <text:p>1020300902148</text:p>
          </table:table-cell>
          <table:table-cell office:value-type="string" office:string-value="Государственное автономное учреждение здравоохранения &quot;Республиканская клиническая больница им. Н.А. Семашко&quot; Министерства здравоохранения Республики Бурятия">
            <text:p>Государственное автономное учреждение здравоохранения "Республиканская клиническая больница им. Н.А. Семашко" Министерства здравоохранения Республики Бурят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81">
            <text:p>031901269381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54162">
            <text:p>0323054162</text:p>
          </table:table-cell>
          <table:table-cell office:value-type="string" office:string-value="1020300902148">
            <text:p>1020300902148</text:p>
          </table:table-cell>
          <table:table-cell office:value-type="string" office:string-value="Государственное автономное учреждение здравоохранения &quot;Республиканская клиническая больница им. Н.А. Семашко&quot; Министерства здравоохранения Республики Бурятия">
            <text:p>Государственное автономное учреждение здравоохранения "Республиканская клиническая больница им. Н.А. Семашко" Министерства здравоохранения Республики Бурят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82">
            <text:p>031901269382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54162">
            <text:p>0323054162</text:p>
          </table:table-cell>
          <table:table-cell office:value-type="string" office:string-value="1020300902148">
            <text:p>1020300902148</text:p>
          </table:table-cell>
          <table:table-cell office:value-type="string" office:string-value="Государственное автономное учреждение здравоохранения &quot;Республиканская клиническая больница им. Н.А. Семашко&quot; Министерства здравоохранения Республики Бурятия">
            <text:p>Государственное автономное учреждение здравоохранения "Республиканская клиническая больница им. Н.А. Семашко" Министерства здравоохранения Республики Бурят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83">
            <text:p>031901269383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54162">
            <text:p>0323054162</text:p>
          </table:table-cell>
          <table:table-cell office:value-type="string" office:string-value="1020300902148">
            <text:p>1020300902148</text:p>
          </table:table-cell>
          <table:table-cell office:value-type="string" office:string-value="Государственное автономное учреждение здравоохранения &quot;Республиканская клиническая больница им. Н.А. Семашко&quot; Министерства здравоохранения Республики Бурятия">
            <text:p>Государственное автономное учреждение здравоохранения "Республиканская клиническая больница им. Н.А. Семашко" Министерства здравоохранения Республики Бурят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84">
            <text:p>031901269384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54162">
            <text:p>0323054162</text:p>
          </table:table-cell>
          <table:table-cell office:value-type="string" office:string-value="1020300902148">
            <text:p>1020300902148</text:p>
          </table:table-cell>
          <table:table-cell office:value-type="string" office:string-value="Государственное автономное учреждение здравоохранения &quot;Республиканская клиническая больница им. Н.А. Семашко&quot; Министерства здравоохранения Республики Бурятия">
            <text:p>Государственное автономное учреждение здравоохранения "Республиканская клиническая больница им. Н.А. Семашко" Министерства здравоохранения Республики Бурят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85">
            <text:p>031901269385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54162">
            <text:p>0323054162</text:p>
          </table:table-cell>
          <table:table-cell office:value-type="string" office:string-value="1020300902148">
            <text:p>1020300902148</text:p>
          </table:table-cell>
          <table:table-cell office:value-type="string" office:string-value="Государственное автономное учреждение здравоохранения &quot;Республиканская клиническая больница им. Н.А. Семашко&quot; Министерства здравоохранения Республики Бурятия">
            <text:p>Государственное автономное учреждение здравоохранения "Республиканская клиническая больница им. Н.А. Семашко" Министерства здравоохранения Республики Бурят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86">
            <text:p>031901269386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54162">
            <text:p>0323054162</text:p>
          </table:table-cell>
          <table:table-cell office:value-type="string" office:string-value="1020300902148">
            <text:p>1020300902148</text:p>
          </table:table-cell>
          <table:table-cell office:value-type="string" office:string-value="Государственное автономное учреждение здравоохранения &quot;Республиканская клиническая больница им. Н.А. Семашко&quot; Министерства здравоохранения Республики Бурятия">
            <text:p>Государственное автономное учреждение здравоохранения "Республиканская клиническая больница им. Н.А. Семашко" Министерства здравоохранения Республики Бурят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87">
            <text:p>031901269387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54162">
            <text:p>0323054162</text:p>
          </table:table-cell>
          <table:table-cell office:value-type="string" office:string-value="1020300902148">
            <text:p>1020300902148</text:p>
          </table:table-cell>
          <table:table-cell office:value-type="string" office:string-value="Государственное автономное учреждение здравоохранения &quot;Республиканская клиническая больница им. Н.А. Семашко&quot; Министерства здравоохранения Республики Бурятия">
            <text:p>Государственное автономное учреждение здравоохранения "Республиканская клиническая больница им. Н.А. Семашко" Министерства здравоохранения Республики Бурят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88">
            <text:p>031901269388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54162">
            <text:p>0323054162</text:p>
          </table:table-cell>
          <table:table-cell office:value-type="string" office:string-value="1020300902148">
            <text:p>1020300902148</text:p>
          </table:table-cell>
          <table:table-cell office:value-type="string" office:string-value="Государственное автономное учреждение здравоохранения &quot;Республиканская клиническая больница им. Н.А. Семашко&quot; Министерства здравоохранения Республики Бурятия">
            <text:p>Государственное автономное учреждение здравоохранения "Республиканская клиническая больница им. Н.А. Семашко" Министерства здравоохранения Республики Бурят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89">
            <text:p>031901269389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54162">
            <text:p>0323054162</text:p>
          </table:table-cell>
          <table:table-cell office:value-type="string" office:string-value="1020300902148">
            <text:p>1020300902148</text:p>
          </table:table-cell>
          <table:table-cell office:value-type="string" office:string-value="Государственное автономное учреждение здравоохранения &quot;Республиканская клиническая больница им. Н.А. Семашко&quot; Министерства здравоохранения Республики Бурятия">
            <text:p>Государственное автономное учреждение здравоохранения "Республиканская клиническая больница им. Н.А. Семашко" Министерства здравоохранения Республики Бурят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90">
            <text:p>031901269390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54162">
            <text:p>0323054162</text:p>
          </table:table-cell>
          <table:table-cell office:value-type="string" office:string-value="1020300902148">
            <text:p>1020300902148</text:p>
          </table:table-cell>
          <table:table-cell office:value-type="string" office:string-value="Государственное автономное учреждение здравоохранения &quot;Республиканская клиническая больница им. Н.А. Семашко&quot; Министерства здравоохранения Республики Бурятия">
            <text:p>Государственное автономное учреждение здравоохранения "Республиканская клиническая больница им. Н.А. Семашко" Министерства здравоохранения Республики Бурят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91">
            <text:p>031901269391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54162">
            <text:p>0323054162</text:p>
          </table:table-cell>
          <table:table-cell office:value-type="string" office:string-value="1020300902148">
            <text:p>1020300902148</text:p>
          </table:table-cell>
          <table:table-cell office:value-type="string" office:string-value="Государственное автономное учреждение здравоохранения &quot;Республиканская клиническая больница им. Н.А. Семашко&quot; Министерства здравоохранения Республики Бурятия">
            <text:p>Государственное автономное учреждение здравоохранения "Республиканская клиническая больница им. Н.А. Семашко" Министерства здравоохранения Республики Бурят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92">
            <text:p>031901269392</text:p>
          </table:table-cell>
          <table:table-cell office:value-type="string" office:string-value="2019011966">
            <text:p>201901196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3055025">
            <text:p>2463055025</text:p>
          </table:table-cell>
          <table:table-cell office:value-type="string" office:string-value="1022402148218">
            <text:p>1022402148218</text:p>
          </table:table-cell>
          <table:table-cell office:value-type="string" office:string-value="Федеральное казенное учреждение здравоохранения &quot;Медико-санитарная часть № 3 Федеральной службы исполнения наказаний&quot;">
            <text:p>Федеральное казенное учреждение здравоохранения "Медико-санитарная часть № 3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93">
            <text:p>031901269393</text:p>
          </table:table-cell>
          <table:table-cell office:value-type="string" office:string-value="2019011966">
            <text:p>201901196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3055025">
            <text:p>2463055025</text:p>
          </table:table-cell>
          <table:table-cell office:value-type="string" office:string-value="1022402148218">
            <text:p>1022402148218</text:p>
          </table:table-cell>
          <table:table-cell office:value-type="string" office:string-value="Федеральное казенное учреждение здравоохранения &quot;Медико-санитарная часть № 3 Федеральной службы исполнения наказаний&quot;">
            <text:p>Федеральное казенное учреждение здравоохранения "Медико-санитарная часть № 3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94">
            <text:p>031901269394</text:p>
          </table:table-cell>
          <table:table-cell office:value-type="string" office:string-value="2019011966">
            <text:p>201901196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3055025">
            <text:p>2463055025</text:p>
          </table:table-cell>
          <table:table-cell office:value-type="string" office:string-value="1022402148218">
            <text:p>1022402148218</text:p>
          </table:table-cell>
          <table:table-cell office:value-type="string" office:string-value="Федеральное казенное учреждение здравоохранения &quot;Медико-санитарная часть № 3 Федеральной службы исполнения наказаний&quot;">
            <text:p>Федеральное казенное учреждение здравоохранения "Медико-санитарная часть № 3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95">
            <text:p>031901269395</text:p>
          </table:table-cell>
          <table:table-cell office:value-type="string" office:string-value="2019011966">
            <text:p>201901196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3055025">
            <text:p>2463055025</text:p>
          </table:table-cell>
          <table:table-cell office:value-type="string" office:string-value="1022402148218">
            <text:p>1022402148218</text:p>
          </table:table-cell>
          <table:table-cell office:value-type="string" office:string-value="Федеральное казенное учреждение здравоохранения &quot;Медико-санитарная часть № 3 Федеральной службы исполнения наказаний&quot;">
            <text:p>Федеральное казенное учреждение здравоохранения "Медико-санитарная часть № 3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96">
            <text:p>031901269396</text:p>
          </table:table-cell>
          <table:table-cell office:value-type="string" office:string-value="2019011966">
            <text:p>201901196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3055025">
            <text:p>2463055025</text:p>
          </table:table-cell>
          <table:table-cell office:value-type="string" office:string-value="1022402148218">
            <text:p>1022402148218</text:p>
          </table:table-cell>
          <table:table-cell office:value-type="string" office:string-value="Федеральное казенное учреждение здравоохранения &quot;Медико-санитарная часть № 3 Федеральной службы исполнения наказаний&quot;">
            <text:p>Федеральное казенное учреждение здравоохранения "Медико-санитарная часть № 3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97">
            <text:p>031901269397</text:p>
          </table:table-cell>
          <table:table-cell office:value-type="string" office:string-value="2019011966">
            <text:p>201901196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3055025">
            <text:p>2463055025</text:p>
          </table:table-cell>
          <table:table-cell office:value-type="string" office:string-value="1022402148218">
            <text:p>1022402148218</text:p>
          </table:table-cell>
          <table:table-cell office:value-type="string" office:string-value="Федеральное казенное учреждение здравоохранения &quot;Медико-санитарная часть № 3 Федеральной службы исполнения наказаний&quot;">
            <text:p>Федеральное казенное учреждение здравоохранения "Медико-санитарная часть № 3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98">
            <text:p>031901269398</text:p>
          </table:table-cell>
          <table:table-cell office:value-type="string" office:string-value="2019011966">
            <text:p>201901196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3055025">
            <text:p>2463055025</text:p>
          </table:table-cell>
          <table:table-cell office:value-type="string" office:string-value="1022402148218">
            <text:p>1022402148218</text:p>
          </table:table-cell>
          <table:table-cell office:value-type="string" office:string-value="Федеральное казенное учреждение здравоохранения &quot;Медико-санитарная часть № 3 Федеральной службы исполнения наказаний&quot;">
            <text:p>Федеральное казенное учреждение здравоохранения "Медико-санитарная часть № 3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399">
            <text:p>031901269399</text:p>
          </table:table-cell>
          <table:table-cell office:value-type="string" office:string-value="2019011966">
            <text:p>201901196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3055025">
            <text:p>2463055025</text:p>
          </table:table-cell>
          <table:table-cell office:value-type="string" office:string-value="1022402148218">
            <text:p>1022402148218</text:p>
          </table:table-cell>
          <table:table-cell office:value-type="string" office:string-value="Федеральное казенное учреждение здравоохранения &quot;Медико-санитарная часть № 3 Федеральной службы исполнения наказаний&quot;">
            <text:p>Федеральное казенное учреждение здравоохранения "Медико-санитарная часть № 3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00">
            <text:p>031901269400</text:p>
          </table:table-cell>
          <table:table-cell office:value-type="string" office:string-value="2019011966">
            <text:p>201901196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39904">
            <text:p>0323039904</text:p>
          </table:table-cell>
          <table:table-cell office:value-type="string" office:string-value="1020300971910">
            <text:p>1020300971910</text:p>
          </table:table-cell>
          <table:table-cell office:value-type="string" office:string-value="Государственное автономное учреждение здравоохранения &quot;Республиканский клинический лечебно-реабилитационный центр &quot;Центр восточной медицины&quot;">
            <text:p>Государственное автономное учреждение здравоохранения "Республиканский клинический лечебно-реабилитационный центр "Центр восточной медицин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01">
            <text:p>031901269401</text:p>
          </table:table-cell>
          <table:table-cell office:value-type="string" office:string-value="2019011966">
            <text:p>201901196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39904">
            <text:p>0323039904</text:p>
          </table:table-cell>
          <table:table-cell office:value-type="string" office:string-value="1020300971910">
            <text:p>1020300971910</text:p>
          </table:table-cell>
          <table:table-cell office:value-type="string" office:string-value="Государственное автономное учреждение здравоохранения &quot;Республиканский клинический лечебно-реабилитационный центр &quot;Центр восточной медицины&quot;">
            <text:p>Государственное автономное учреждение здравоохранения "Республиканский клинический лечебно-реабилитационный центр "Центр восточной медицин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02">
            <text:p>031901269402</text:p>
          </table:table-cell>
          <table:table-cell office:value-type="string" office:string-value="2019011966">
            <text:p>201901196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39904">
            <text:p>0323039904</text:p>
          </table:table-cell>
          <table:table-cell office:value-type="string" office:string-value="1020300971910">
            <text:p>1020300971910</text:p>
          </table:table-cell>
          <table:table-cell office:value-type="string" office:string-value="Государственное автономное учреждение здравоохранения &quot;Республиканский клинический лечебно-реабилитационный центр &quot;Центр восточной медицины&quot;">
            <text:p>Государственное автономное учреждение здравоохранения "Республиканский клинический лечебно-реабилитационный центр "Центр восточной медицин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03">
            <text:p>031901269403</text:p>
          </table:table-cell>
          <table:table-cell office:value-type="string" office:string-value="2019011966">
            <text:p>201901196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39904">
            <text:p>0323039904</text:p>
          </table:table-cell>
          <table:table-cell office:value-type="string" office:string-value="1020300971910">
            <text:p>1020300971910</text:p>
          </table:table-cell>
          <table:table-cell office:value-type="string" office:string-value="Государственное автономное учреждение здравоохранения &quot;Республиканский клинический лечебно-реабилитационный центр &quot;Центр восточной медицины&quot;">
            <text:p>Государственное автономное учреждение здравоохранения "Республиканский клинический лечебно-реабилитационный центр "Центр восточной медицин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04">
            <text:p>031901269404</text:p>
          </table:table-cell>
          <table:table-cell office:value-type="string" office:string-value="2019011966">
            <text:p>201901196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79343">
            <text:p>0323079343</text:p>
          </table:table-cell>
          <table:table-cell office:value-type="string" office:string-value="1020300904018">
            <text:p>1020300904018</text:p>
          </table:table-cell>
          <table:table-cell office:value-type="string" office:string-value="Государственное автономное учреждение здравоохранения &quot;Городской перинатальный центр г. Улан-Удэ&quot;">
            <text:p>Государственное автономное учреждение здравоохранения "Городской перинатальный центр г. Улан-Удэ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05">
            <text:p>031901269405</text:p>
          </table:table-cell>
          <table:table-cell office:value-type="string" office:string-value="2019011966">
            <text:p>201901196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06010454">
            <text:p>0306010454</text:p>
          </table:table-cell>
          <table:table-cell office:value-type="string" office:string-value="1020300582983">
            <text:p>1020300582983</text:p>
          </table:table-cell>
          <table:table-cell office:value-type="string" office:string-value="Государственное автономное учреждение здравоохранения &quot;Заиграевская центральная районная больница&quot;">
            <text:p>Государственное автономное учреждение здравоохранения "Заигра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06">
            <text:p>031901269406</text:p>
          </table:table-cell>
          <table:table-cell office:value-type="string" office:string-value="2019011966">
            <text:p>201901196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06010454">
            <text:p>0306010454</text:p>
          </table:table-cell>
          <table:table-cell office:value-type="string" office:string-value="1020300582983">
            <text:p>1020300582983</text:p>
          </table:table-cell>
          <table:table-cell office:value-type="string" office:string-value="Государственное автономное учреждение здравоохранения &quot;Заиграевская центральная районная больница&quot;">
            <text:p>Государственное автономное учреждение здравоохранения "Заигра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07">
            <text:p>031901269407</text:p>
          </table:table-cell>
          <table:table-cell office:value-type="string" office:string-value="2019011966">
            <text:p>201901196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06010454">
            <text:p>0306010454</text:p>
          </table:table-cell>
          <table:table-cell office:value-type="string" office:string-value="1020300582983">
            <text:p>1020300582983</text:p>
          </table:table-cell>
          <table:table-cell office:value-type="string" office:string-value="Государственное автономное учреждение здравоохранения &quot;Заиграевская центральная районная больница&quot;">
            <text:p>Государственное автономное учреждение здравоохранения "Заигра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08">
            <text:p>031901269408</text:p>
          </table:table-cell>
          <table:table-cell office:value-type="string" office:string-value="2019011966">
            <text:p>201901196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06010454">
            <text:p>0306010454</text:p>
          </table:table-cell>
          <table:table-cell office:value-type="string" office:string-value="1020300582983">
            <text:p>1020300582983</text:p>
          </table:table-cell>
          <table:table-cell office:value-type="string" office:string-value="Государственное автономное учреждение здравоохранения &quot;Заиграевская центральная районная больница&quot;">
            <text:p>Государственное автономное учреждение здравоохранения "Заигра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09">
            <text:p>031901269409</text:p>
          </table:table-cell>
          <table:table-cell office:value-type="string" office:string-value="2019011966">
            <text:p>201901196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06010454">
            <text:p>0306010454</text:p>
          </table:table-cell>
          <table:table-cell office:value-type="string" office:string-value="1020300582983">
            <text:p>1020300582983</text:p>
          </table:table-cell>
          <table:table-cell office:value-type="string" office:string-value="Государственное автономное учреждение здравоохранения &quot;Заиграевская центральная районная больница&quot;">
            <text:p>Государственное автономное учреждение здравоохранения "Заигра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10">
            <text:p>031901269410</text:p>
          </table:table-cell>
          <table:table-cell office:value-type="string" office:string-value="2019011966">
            <text:p>201901196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06010454">
            <text:p>0306010454</text:p>
          </table:table-cell>
          <table:table-cell office:value-type="string" office:string-value="1020300582983">
            <text:p>1020300582983</text:p>
          </table:table-cell>
          <table:table-cell office:value-type="string" office:string-value="Государственное автономное учреждение здравоохранения &quot;Заиграевская центральная районная больница&quot;">
            <text:p>Государственное автономное учреждение здравоохранения "Заигра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11">
            <text:p>031901269411</text:p>
          </table:table-cell>
          <table:table-cell office:value-type="string" office:string-value="2019011966">
            <text:p>201901196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06010454">
            <text:p>0306010454</text:p>
          </table:table-cell>
          <table:table-cell office:value-type="string" office:string-value="1020300582983">
            <text:p>1020300582983</text:p>
          </table:table-cell>
          <table:table-cell office:value-type="string" office:string-value="Государственное автономное учреждение здравоохранения &quot;Заиграевская центральная районная больница&quot;">
            <text:p>Государственное автономное учреждение здравоохранения "Заигра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12">
            <text:p>031901269412</text:p>
          </table:table-cell>
          <table:table-cell office:value-type="string" office:string-value="2019011966">
            <text:p>201901196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06010454">
            <text:p>0306010454</text:p>
          </table:table-cell>
          <table:table-cell office:value-type="string" office:string-value="1020300582983">
            <text:p>1020300582983</text:p>
          </table:table-cell>
          <table:table-cell office:value-type="string" office:string-value="Государственное автономное учреждение здравоохранения &quot;Заиграевская центральная районная больница&quot;">
            <text:p>Государственное автономное учреждение здравоохранения "Заигра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13">
            <text:p>031901269413</text:p>
          </table:table-cell>
          <table:table-cell office:value-type="string" office:string-value="2019011966">
            <text:p>201901196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06010454">
            <text:p>0306010454</text:p>
          </table:table-cell>
          <table:table-cell office:value-type="string" office:string-value="1020300582983">
            <text:p>1020300582983</text:p>
          </table:table-cell>
          <table:table-cell office:value-type="string" office:string-value="Государственное автономное учреждение здравоохранения &quot;Заиграевская центральная районная больница&quot;">
            <text:p>Государственное автономное учреждение здравоохранения "Заигра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14">
            <text:p>031901269414</text:p>
          </table:table-cell>
          <table:table-cell office:value-type="string" office:string-value="2019011966">
            <text:p>201901196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06010454">
            <text:p>0306010454</text:p>
          </table:table-cell>
          <table:table-cell office:value-type="string" office:string-value="1020300582983">
            <text:p>1020300582983</text:p>
          </table:table-cell>
          <table:table-cell office:value-type="string" office:string-value="Государственное автономное учреждение здравоохранения &quot;Заиграевская центральная районная больница&quot;">
            <text:p>Государственное автономное учреждение здравоохранения "Заигра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15">
            <text:p>031901269415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08003011">
            <text:p>0308003011</text:p>
          </table:table-cell>
          <table:table-cell office:value-type="string" office:string-value="1020300969809">
            <text:p>1020300969809</text:p>
          </table:table-cell>
          <table:table-cell office:value-type="string" office:string-value="Государственное автономное учреждение здравоохранения &quot;Иволгинская центральная районная больница&quot;">
            <text:p>Государственное автономное учреждение здравоохранения "Иволг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16">
            <text:p>031901269416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08003011">
            <text:p>0308003011</text:p>
          </table:table-cell>
          <table:table-cell office:value-type="string" office:string-value="1020300969809">
            <text:p>1020300969809</text:p>
          </table:table-cell>
          <table:table-cell office:value-type="string" office:string-value="Государственное автономное учреждение здравоохранения &quot;Иволгинская центральная районная больница&quot;">
            <text:p>Государственное автономное учреждение здравоохранения "Иволг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17">
            <text:p>031901269417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08003011">
            <text:p>0308003011</text:p>
          </table:table-cell>
          <table:table-cell office:value-type="string" office:string-value="1020300969809">
            <text:p>1020300969809</text:p>
          </table:table-cell>
          <table:table-cell office:value-type="string" office:string-value="Государственное автономное учреждение здравоохранения &quot;Иволгинская центральная районная больница&quot;">
            <text:p>Государственное автономное учреждение здравоохранения "Иволг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18">
            <text:p>031901269418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08003011">
            <text:p>0308003011</text:p>
          </table:table-cell>
          <table:table-cell office:value-type="string" office:string-value="1020300969809">
            <text:p>1020300969809</text:p>
          </table:table-cell>
          <table:table-cell office:value-type="string" office:string-value="Государственное автономное учреждение здравоохранения &quot;Иволгинская центральная районная больница&quot;">
            <text:p>Государственное автономное учреждение здравоохранения "Иволг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19">
            <text:p>031901269419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08003011">
            <text:p>0308003011</text:p>
          </table:table-cell>
          <table:table-cell office:value-type="string" office:string-value="1020300969809">
            <text:p>1020300969809</text:p>
          </table:table-cell>
          <table:table-cell office:value-type="string" office:string-value="Государственное автономное учреждение здравоохранения &quot;Иволгинская центральная районная больница&quot;">
            <text:p>Государственное автономное учреждение здравоохранения "Иволг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20">
            <text:p>031901269420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08003011">
            <text:p>0308003011</text:p>
          </table:table-cell>
          <table:table-cell office:value-type="string" office:string-value="1020300969809">
            <text:p>1020300969809</text:p>
          </table:table-cell>
          <table:table-cell office:value-type="string" office:string-value="Государственное автономное учреждение здравоохранения &quot;Иволгинская центральная районная больница&quot;">
            <text:p>Государственное автономное учреждение здравоохранения "Иволг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21">
            <text:p>031901269421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08003011">
            <text:p>0308003011</text:p>
          </table:table-cell>
          <table:table-cell office:value-type="string" office:string-value="1020300969809">
            <text:p>1020300969809</text:p>
          </table:table-cell>
          <table:table-cell office:value-type="string" office:string-value="Государственное автономное учреждение здравоохранения &quot;Иволгинская центральная районная больница&quot;">
            <text:p>Государственное автономное учреждение здравоохранения "Иволг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22">
            <text:p>031901269422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08003011">
            <text:p>0308003011</text:p>
          </table:table-cell>
          <table:table-cell office:value-type="string" office:string-value="1020300969809">
            <text:p>1020300969809</text:p>
          </table:table-cell>
          <table:table-cell office:value-type="string" office:string-value="Государственное автономное учреждение здравоохранения &quot;Иволгинская центральная районная больница&quot;">
            <text:p>Государственное автономное учреждение здравоохранения "Иволг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23">
            <text:p>031901269423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08003011">
            <text:p>0308003011</text:p>
          </table:table-cell>
          <table:table-cell office:value-type="string" office:string-value="1020300969809">
            <text:p>1020300969809</text:p>
          </table:table-cell>
          <table:table-cell office:value-type="string" office:string-value="Государственное автономное учреждение здравоохранения &quot;Иволгинская центральная районная больница&quot;">
            <text:p>Государственное автономное учреждение здравоохранения "Иволг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24">
            <text:p>031901269424</text:p>
          </table:table-cell>
          <table:table-cell office:value-type="string" office:string-value="2019011966">
            <text:p>201901196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1000250">
            <text:p>0311000250</text:p>
          </table:table-cell>
          <table:table-cell office:value-type="string" office:string-value="1020300701365">
            <text:p>1020300701365</text:p>
          </table:table-cell>
          <table:table-cell office:value-type="string" office:string-value="Государственное бюджетное учреждение здравоохранения &quot;Курумканская центральная районная больница&quot;">
            <text:p>Государственное бюджетное учреждение здравоохранения "Курумка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25">
            <text:p>031901269425</text:p>
          </table:table-cell>
          <table:table-cell office:value-type="string" office:string-value="2019011966">
            <text:p>201901196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1000250">
            <text:p>0311000250</text:p>
          </table:table-cell>
          <table:table-cell office:value-type="string" office:string-value="1020300701365">
            <text:p>1020300701365</text:p>
          </table:table-cell>
          <table:table-cell office:value-type="string" office:string-value="Государственное бюджетное учреждение здравоохранения &quot;Курумканская центральная районная больница&quot;">
            <text:p>Государственное бюджетное учреждение здравоохранения "Курумка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26">
            <text:p>031901269426</text:p>
          </table:table-cell>
          <table:table-cell office:value-type="string" office:string-value="2019011966">
            <text:p>201901196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51250">
            <text:p>0323051250</text:p>
          </table:table-cell>
          <table:table-cell office:value-type="string" office:string-value="1020300966289">
            <text:p>1020300966289</text:p>
          </table:table-cell>
          <table:table-cell office:value-type="string" office:string-value="Государственное бюджетное учреждение здравоохранения &quot;Городская больница №4&quot;">
            <text:p>Государственное бюджетное учреждение здравоохранения "Городская больница №4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27">
            <text:p>031901269427</text:p>
          </table:table-cell>
          <table:table-cell office:value-type="string" office:string-value="2019011966">
            <text:p>201901196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51250">
            <text:p>0323051250</text:p>
          </table:table-cell>
          <table:table-cell office:value-type="string" office:string-value="1020300966289">
            <text:p>1020300966289</text:p>
          </table:table-cell>
          <table:table-cell office:value-type="string" office:string-value="Государственное бюджетное учреждение здравоохранения &quot;Городская больница №4&quot;">
            <text:p>Государственное бюджетное учреждение здравоохранения "Городская больница №4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28">
            <text:p>031901269428</text:p>
          </table:table-cell>
          <table:table-cell office:value-type="string" office:string-value="2019011966">
            <text:p>201901196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51250">
            <text:p>0323051250</text:p>
          </table:table-cell>
          <table:table-cell office:value-type="string" office:string-value="1020300966289">
            <text:p>1020300966289</text:p>
          </table:table-cell>
          <table:table-cell office:value-type="string" office:string-value="Государственное бюджетное учреждение здравоохранения &quot;Городская больница №4&quot;">
            <text:p>Государственное бюджетное учреждение здравоохранения "Городская больница №4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29">
            <text:p>031901269429</text:p>
          </table:table-cell>
          <table:table-cell office:value-type="string" office:string-value="2019011966">
            <text:p>201901196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51250">
            <text:p>0323051250</text:p>
          </table:table-cell>
          <table:table-cell office:value-type="string" office:string-value="1020300966289">
            <text:p>1020300966289</text:p>
          </table:table-cell>
          <table:table-cell office:value-type="string" office:string-value="Государственное бюджетное учреждение здравоохранения &quot;Городская больница №4&quot;">
            <text:p>Государственное бюджетное учреждение здравоохранения "Городская больница №4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30">
            <text:p>031901269430</text:p>
          </table:table-cell>
          <table:table-cell office:value-type="string" office:string-value="2019011966">
            <text:p>201901196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07005739">
            <text:p>0307005739</text:p>
          </table:table-cell>
          <table:table-cell office:value-type="string" office:string-value="1030300750776">
            <text:p>1030300750776</text:p>
          </table:table-cell>
          <table:table-cell office:value-type="string" office:string-value="Автономное учреждение социального обслуживания республики бурятия &quot;Комплексный центр социального обслуживания населения &quot;Баянгол&quot;">
            <text:p>Автономное учреждение социального обслуживания республики бурятия "Комплексный центр социального обслуживания населения "Баянго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31">
            <text:p>031901269431</text:p>
          </table:table-cell>
          <table:table-cell office:value-type="string" office:string-value="2019011966">
            <text:p>201901196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116228">
            <text:p>0323116228</text:p>
          </table:table-cell>
          <table:table-cell office:value-type="string" office:string-value="1020300894492">
            <text:p>1020300894492</text:p>
          </table:table-cell>
          <table:table-cell office:value-type="string" office:string-value="Общество с ограниченной ответственностью &quot;Атлант&quot;">
            <text:p>Общество с ограниченной ответственностью "Атлант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32">
            <text:p>031901269432</text:p>
          </table:table-cell>
          <table:table-cell office:value-type="string" office:string-value="2019011966">
            <text:p>201901196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116228">
            <text:p>0323116228</text:p>
          </table:table-cell>
          <table:table-cell office:value-type="string" office:string-value="1020300894492">
            <text:p>1020300894492</text:p>
          </table:table-cell>
          <table:table-cell office:value-type="string" office:string-value="Общество с ограниченной ответственностью &quot;Атлант&quot;">
            <text:p>Общество с ограниченной ответственностью "Атлант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33">
            <text:p>031901269433</text:p>
          </table:table-cell>
          <table:table-cell office:value-type="string" office:string-value="2019011966">
            <text:p>201901196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116228">
            <text:p>0323116228</text:p>
          </table:table-cell>
          <table:table-cell office:value-type="string" office:string-value="1020300894492">
            <text:p>1020300894492</text:p>
          </table:table-cell>
          <table:table-cell office:value-type="string" office:string-value="Общество с ограниченной ответственностью &quot;Атлант&quot;">
            <text:p>Общество с ограниченной ответственностью "Атлант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34">
            <text:p>031901269434</text:p>
          </table:table-cell>
          <table:table-cell office:value-type="string" office:string-value="2019011966">
            <text:p>201901196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339961">
            <text:p>0323339961</text:p>
          </table:table-cell>
          <table:table-cell office:value-type="string" office:string-value="1080326004164">
            <text:p>1080326004164</text:p>
          </table:table-cell>
          <table:table-cell office:value-type="string" office:string-value="Общество с ограниченной ответственностью &quot;НоваФарм&quot;">
            <text:p>Общество с ограниченной ответственностью "Нова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35">
            <text:p>031901269435</text:p>
          </table:table-cell>
          <table:table-cell office:value-type="string" office:string-value="2019011966">
            <text:p>201901196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339961">
            <text:p>0323339961</text:p>
          </table:table-cell>
          <table:table-cell office:value-type="string" office:string-value="1080326004164">
            <text:p>1080326004164</text:p>
          </table:table-cell>
          <table:table-cell office:value-type="string" office:string-value="Общество с ограниченной ответственностью &quot;НоваФарм&quot;">
            <text:p>Общество с ограниченной ответственностью "Нова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36">
            <text:p>031901269436</text:p>
          </table:table-cell>
          <table:table-cell office:value-type="string" office:string-value="2019011966">
            <text:p>201901196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364453">
            <text:p>0323364453</text:p>
          </table:table-cell>
          <table:table-cell office:value-type="string" office:string-value="1120327014763">
            <text:p>1120327014763</text:p>
          </table:table-cell>
          <table:table-cell office:value-type="string" office:string-value="Общество с ограниченной ответственностью &quot;МагнаТ&quot;">
            <text:p>Общество с ограниченной ответственностью "Магн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37">
            <text:p>031901269437</text:p>
          </table:table-cell>
          <table:table-cell office:value-type="string" office:string-value="2019011966">
            <text:p>201901196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364453">
            <text:p>0323364453</text:p>
          </table:table-cell>
          <table:table-cell office:value-type="string" office:string-value="1120327014763">
            <text:p>1120327014763</text:p>
          </table:table-cell>
          <table:table-cell office:value-type="string" office:string-value="Общество с ограниченной ответственностью &quot;МагнаТ&quot;">
            <text:p>Общество с ограниченной ответственностью "Магн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38">
            <text:p>031901269438</text:p>
          </table:table-cell>
          <table:table-cell office:value-type="string" office:string-value="2019011966">
            <text:p>201901196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0009807">
            <text:p>0310009807</text:p>
          </table:table-cell>
          <table:table-cell office:value-type="string" office:string-value="1120327013454">
            <text:p>1120327013454</text:p>
          </table:table-cell>
          <table:table-cell office:value-type="string" office:string-value="Общество с ограниченной ответственностью &quot;Бэлиг&quot;">
            <text:p>Общество с ограниченной ответственностью "Бэлиг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39">
            <text:p>031901269439</text:p>
          </table:table-cell>
          <table:table-cell office:value-type="string" office:string-value="2019011966">
            <text:p>201901196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09014143">
            <text:p>0309014143</text:p>
          </table:table-cell>
          <table:table-cell office:value-type="string" office:string-value="1070309000310">
            <text:p>1070309000310</text:p>
          </table:table-cell>
          <table:table-cell office:value-type="string" office:string-value="Общество с ограниченной ответственностью &quot;Спектр&quot;">
            <text:p>Общество с ограниченной ответственностью "Спек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40">
            <text:p>031901269440</text:p>
          </table:table-cell>
          <table:table-cell office:value-type="string" office:string-value="2019011966">
            <text:p>201901196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01332557">
            <text:p>032601332557</text:p>
          </table:table-cell>
          <table:table-cell office:value-type="string" office:string-value="315032700019268">
            <text:p>315032700019268</text:p>
          </table:table-cell>
          <table:table-cell office:value-type="string" office:string-value="Индивидуальный предприниматель &quot;Егорова Мария Степановна&quot;">
            <text:p>Индивидуальный предприниматель "Егорова Мария Степан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41">
            <text:p>031901269441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390365">
            <text:p>0323390365</text:p>
          </table:table-cell>
          <table:table-cell office:value-type="string" office:string-value="1150327010800">
            <text:p>1150327010800</text:p>
          </table:table-cell>
          <table:table-cell office:value-type="string" office:string-value="Общество с ограниченной ответственностью &quot;Байкал Фарматек&quot;">
            <text:p>Общество с ограниченной ответственностью "Байкал Фармате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42">
            <text:p>031901269442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55817684">
            <text:p>032355817684</text:p>
          </table:table-cell>
          <table:table-cell office:value-type="string" office:string-value="312032733100184">
            <text:p>312032733100184</text:p>
          </table:table-cell>
          <table:table-cell office:value-type="string" office:string-value="Индивидуальный предприниматель &quot;Осохеева Саяна Георгиевна&quot;">
            <text:p>Индивидуальный предприниматель "Осохеева Саяна Георги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43">
            <text:p>031901269443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55817684">
            <text:p>032355817684</text:p>
          </table:table-cell>
          <table:table-cell office:value-type="string" office:string-value="312032733100184">
            <text:p>312032733100184</text:p>
          </table:table-cell>
          <table:table-cell office:value-type="string" office:string-value="Индивидуальный предприниматель &quot;Осохеева Саяна Георгиевна&quot;">
            <text:p>Индивидуальный предприниматель "Осохеева Саяна Георги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44">
            <text:p>031901269444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101398084">
            <text:p>032101398084</text:p>
          </table:table-cell>
          <table:table-cell office:value-type="string" office:string-value="309032728200258">
            <text:p>309032728200258</text:p>
          </table:table-cell>
          <table:table-cell office:value-type="string" office:string-value="Индивидуальный предприниматель &quot;Трубченинова Валентина Викторовна&quot;">
            <text:p>Индивидуальный предприниматель "Трубченинова Валентина Викто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45">
            <text:p>031901269445</text:p>
          </table:table-cell>
          <table:table-cell office:value-type="string" office:string-value="2019011966">
            <text:p>20190119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482092">
            <text:p>0326482092</text:p>
          </table:table-cell>
          <table:table-cell office:value-type="string" office:string-value="1090327000213">
            <text:p>1090327000213</text:p>
          </table:table-cell>
          <table:table-cell office:value-type="string" office:string-value="Общество с ограниченной ответственностью &quot;Компания &quot;Фасад-строй&quot;">
            <text:p>Общество с ограниченной ответственностью "Компания "Фасад-стр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46">
            <text:p>031901269446</text:p>
          </table:table-cell>
          <table:table-cell office:value-type="string" office:string-value="2019011966">
            <text:p>201901196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00786607">
            <text:p>032600786607</text:p>
          </table:table-cell>
          <table:table-cell office:value-type="string" office:string-value="304032610300120">
            <text:p>304032610300120</text:p>
          </table:table-cell>
          <table:table-cell office:value-type="string" office:string-value="Индивидуальный предприниматель &quot;Плотникова Ирина Юрьевна&quot;">
            <text:p>Индивидуальный предприниматель "Плотникова Ирина Ю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47">
            <text:p>031901269447</text:p>
          </table:table-cell>
          <table:table-cell office:value-type="string" office:string-value="2019011966">
            <text:p>201901196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00790152">
            <text:p>032600790152</text:p>
          </table:table-cell>
          <table:table-cell office:value-type="string" office:string-value="309032717500055">
            <text:p>309032717500055</text:p>
          </table:table-cell>
          <table:table-cell office:value-type="string" office:string-value="Индивидуальный предприниматель &quot;Арсентьева Ольга Петровна&quot;">
            <text:p>Индивидуальный предприниматель "Арсентьева Ольга Пет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48">
            <text:p>031901269448</text:p>
          </table:table-cell>
          <table:table-cell office:value-type="string" office:string-value="2019011966">
            <text:p>201901196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506410">
            <text:p>0326506410</text:p>
          </table:table-cell>
          <table:table-cell office:value-type="string" office:string-value="1120327009967">
            <text:p>1120327009967</text:p>
          </table:table-cell>
          <table:table-cell office:value-type="string" office:string-value="Общество с ограниченной ответственностью &quot;Парацельс&quot;">
            <text:p>Общество с ограниченной ответственностью "Парацель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49">
            <text:p>031901269449</text:p>
          </table:table-cell>
          <table:table-cell office:value-type="string" office:string-value="2019011966">
            <text:p>201901196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500535543">
            <text:p>032500535543</text:p>
          </table:table-cell>
          <table:table-cell office:value-type="string" office:string-value="304032322500076">
            <text:p>304032322500076</text:p>
          </table:table-cell>
          <table:table-cell office:value-type="string" office:string-value="Индивидуальный предприниматель &quot;Болотова Лилия Анциферовна&quot;">
            <text:p>Индивидуальный предприниматель "Болотова Лилия Анцифе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50">
            <text:p>031901269450</text:p>
          </table:table-cell>
          <table:table-cell office:value-type="string" office:string-value="2019011966">
            <text:p>201901196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08552826">
            <text:p>032608552826</text:p>
          </table:table-cell>
          <table:table-cell office:value-type="string" office:string-value="307032631600013">
            <text:p>307032631600013</text:p>
          </table:table-cell>
          <table:table-cell office:value-type="string" office:string-value="Индивидуальный предприниматель &quot;Преловская Галина Валерьевна&quot;">
            <text:p>Индивидуальный предприниматель "Преловская Галина Вале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51">
            <text:p>031901269451</text:p>
          </table:table-cell>
          <table:table-cell office:value-type="string" office:string-value="2019011966">
            <text:p>201901196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08552826">
            <text:p>032608552826</text:p>
          </table:table-cell>
          <table:table-cell office:value-type="string" office:string-value="307032631600013">
            <text:p>307032631600013</text:p>
          </table:table-cell>
          <table:table-cell office:value-type="string" office:string-value="Индивидуальный предприниматель &quot;Преловская Галина Валерьевна&quot;">
            <text:p>Индивидуальный предприниматель "Преловская Галина Вале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52">
            <text:p>031901269452</text:p>
          </table:table-cell>
          <table:table-cell office:value-type="string" office:string-value="2019011966">
            <text:p>201901196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08552826">
            <text:p>032608552826</text:p>
          </table:table-cell>
          <table:table-cell office:value-type="string" office:string-value="307032631600013">
            <text:p>307032631600013</text:p>
          </table:table-cell>
          <table:table-cell office:value-type="string" office:string-value="Индивидуальный предприниматель &quot;Преловская Галина Валерьевна&quot;">
            <text:p>Индивидуальный предприниматель "Преловская Галина Вале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53">
            <text:p>031901269453</text:p>
          </table:table-cell>
          <table:table-cell office:value-type="string" office:string-value="2019011966">
            <text:p>201901196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08552826">
            <text:p>032608552826</text:p>
          </table:table-cell>
          <table:table-cell office:value-type="string" office:string-value="307032631600013">
            <text:p>307032631600013</text:p>
          </table:table-cell>
          <table:table-cell office:value-type="string" office:string-value="Индивидуальный предприниматель &quot;Преловская Галина Валерьевна&quot;">
            <text:p>Индивидуальный предприниматель "Преловская Галина Вале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54">
            <text:p>031901269454</text:p>
          </table:table-cell>
          <table:table-cell office:value-type="string" office:string-value="2019011966">
            <text:p>201901196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200204845">
            <text:p>031200204845</text:p>
          </table:table-cell>
          <table:table-cell office:value-type="string" office:string-value="304031219100020">
            <text:p>304031219100020</text:p>
          </table:table-cell>
          <table:table-cell office:value-type="string" office:string-value="Индивидуальный предприниматель &quot;Якутина Анна Алексеевна&quot;">
            <text:p>Индивидуальный предприниматель "Якутина Анна Алекс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55">
            <text:p>031901269455</text:p>
          </table:table-cell>
          <table:table-cell office:value-type="string" office:string-value="2019011966">
            <text:p>201901196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200204845">
            <text:p>031200204845</text:p>
          </table:table-cell>
          <table:table-cell office:value-type="string" office:string-value="304031219100020">
            <text:p>304031219100020</text:p>
          </table:table-cell>
          <table:table-cell office:value-type="string" office:string-value="Индивидуальный предприниматель &quot;Якутина Анна Алексеевна&quot;">
            <text:p>Индивидуальный предприниматель "Якутина Анна Алекс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56">
            <text:p>031901269456</text:p>
          </table:table-cell>
          <table:table-cell office:value-type="string" office:string-value="2019011966">
            <text:p>201901196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200204845">
            <text:p>031200204845</text:p>
          </table:table-cell>
          <table:table-cell office:value-type="string" office:string-value="304031219100020">
            <text:p>304031219100020</text:p>
          </table:table-cell>
          <table:table-cell office:value-type="string" office:string-value="Индивидуальный предприниматель &quot;Якутина Анна Алексеевна&quot;">
            <text:p>Индивидуальный предприниматель "Якутина Анна Алекс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57">
            <text:p>031901269457</text:p>
          </table:table-cell>
          <table:table-cell office:value-type="string" office:string-value="2019011966">
            <text:p>201901196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200204845">
            <text:p>031200204845</text:p>
          </table:table-cell>
          <table:table-cell office:value-type="string" office:string-value="304031219100020">
            <text:p>304031219100020</text:p>
          </table:table-cell>
          <table:table-cell office:value-type="string" office:string-value="Индивидуальный предприниматель &quot;Якутина Анна Алексеевна&quot;">
            <text:p>Индивидуальный предприниматель "Якутина Анна Алекс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58">
            <text:p>031901269458</text:p>
          </table:table-cell>
          <table:table-cell office:value-type="string" office:string-value="2019011966">
            <text:p>201901196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200204845">
            <text:p>031200204845</text:p>
          </table:table-cell>
          <table:table-cell office:value-type="string" office:string-value="304031219100020">
            <text:p>304031219100020</text:p>
          </table:table-cell>
          <table:table-cell office:value-type="string" office:string-value="Индивидуальный предприниматель &quot;Якутина Анна Алексеевна&quot;">
            <text:p>Индивидуальный предприниматель "Якутина Анна Алекс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59">
            <text:p>031901269459</text:p>
          </table:table-cell>
          <table:table-cell office:value-type="string" office:string-value="2019011966">
            <text:p>201901196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000402070">
            <text:p>032000402070</text:p>
          </table:table-cell>
          <table:table-cell office:value-type="string" office:string-value="315032700026211">
            <text:p>315032700026211</text:p>
          </table:table-cell>
          <table:table-cell office:value-type="string" office:string-value="Индивидуальный предприниматель &quot;Манханова Мария Сыдынжаповна&quot;">
            <text:p>Индивидуальный предприниматель "Манханова Мария Сыдынжап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60">
            <text:p>031901269460</text:p>
          </table:table-cell>
          <table:table-cell office:value-type="string" office:string-value="2019011966">
            <text:p>201901196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000402070">
            <text:p>032000402070</text:p>
          </table:table-cell>
          <table:table-cell office:value-type="string" office:string-value="315032700026211">
            <text:p>315032700026211</text:p>
          </table:table-cell>
          <table:table-cell office:value-type="string" office:string-value="Индивидуальный предприниматель &quot;Манханова Мария Сыдынжаповна&quot;">
            <text:p>Индивидуальный предприниматель "Манханова Мария Сыдынжап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61">
            <text:p>031901269461</text:p>
          </table:table-cell>
          <table:table-cell office:value-type="string" office:string-value="2019011966">
            <text:p>201901196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000402070">
            <text:p>032000402070</text:p>
          </table:table-cell>
          <table:table-cell office:value-type="string" office:string-value="315032700026211">
            <text:p>315032700026211</text:p>
          </table:table-cell>
          <table:table-cell office:value-type="string" office:string-value="Индивидуальный предприниматель &quot;Манханова Мария Сыдынжаповна&quot;">
            <text:p>Индивидуальный предприниматель "Манханова Мария Сыдынжап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62">
            <text:p>031901269462</text:p>
          </table:table-cell>
          <table:table-cell office:value-type="string" office:string-value="2019011966">
            <text:p>201901196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394024">
            <text:p>0323394024</text:p>
          </table:table-cell>
          <table:table-cell office:value-type="string" office:string-value="1160327055943">
            <text:p>1160327055943</text:p>
          </table:table-cell>
          <table:table-cell office:value-type="string" office:string-value="Общество с ограниченной ответственностью &quot;Целебер&quot;">
            <text:p>Общество с ограниченной ответственностью "Целеб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63">
            <text:p>031901269463</text:p>
          </table:table-cell>
          <table:table-cell office:value-type="string" office:string-value="2019011966">
            <text:p>201901196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394024">
            <text:p>0323394024</text:p>
          </table:table-cell>
          <table:table-cell office:value-type="string" office:string-value="1160327055943">
            <text:p>1160327055943</text:p>
          </table:table-cell>
          <table:table-cell office:value-type="string" office:string-value="Общество с ограниченной ответственностью &quot;Целебер&quot;">
            <text:p>Общество с ограниченной ответственностью "Целеб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64">
            <text:p>031901269464</text:p>
          </table:table-cell>
          <table:table-cell office:value-type="string" office:string-value="2019011966">
            <text:p>201901196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038592">
            <text:p>0326038592</text:p>
          </table:table-cell>
          <table:table-cell office:value-type="string" office:string-value="1060326047594">
            <text:p>1060326047594</text:p>
          </table:table-cell>
          <table:table-cell office:value-type="string" office:string-value="Общество с ограниченной ответственностью &quot;Вита+&quot;">
            <text:p>Общество с ограниченной ответственностью "Вита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65">
            <text:p>031901269465</text:p>
          </table:table-cell>
          <table:table-cell office:value-type="string" office:string-value="2019011966">
            <text:p>201901196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802516873">
            <text:p>031802516873</text:p>
          </table:table-cell>
          <table:table-cell office:value-type="string" office:string-value="304030418200038">
            <text:p>304030418200038</text:p>
          </table:table-cell>
          <table:table-cell office:value-type="string" office:string-value="Индивидуальный предприниматель &quot;Цоктоев Алексей Дарижапович&quot;">
            <text:p>Индивидуальный предприниматель "Цоктоев Алексей Дарижап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66">
            <text:p>031901269466</text:p>
          </table:table-cell>
          <table:table-cell office:value-type="string" office:string-value="2019011966">
            <text:p>201901196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802516873">
            <text:p>031802516873</text:p>
          </table:table-cell>
          <table:table-cell office:value-type="string" office:string-value="304030418200038">
            <text:p>304030418200038</text:p>
          </table:table-cell>
          <table:table-cell office:value-type="string" office:string-value="Индивидуальный предприниматель &quot;Цоктоев Алексей Дарижапович&quot;">
            <text:p>Индивидуальный предприниматель "Цоктоев Алексей Дарижап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67">
            <text:p>031901269467</text:p>
          </table:table-cell>
          <table:table-cell office:value-type="string" office:string-value="2019011966">
            <text:p>201901196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8476229">
            <text:p>032308476229</text:p>
          </table:table-cell>
          <table:table-cell office:value-type="string" office:string-value="313032702800048">
            <text:p>313032702800048</text:p>
          </table:table-cell>
          <table:table-cell office:value-type="string" office:string-value="Индивидуальный предприниматель &quot;Уланова Ирина Ивановна&quot;">
            <text:p>Индивидуальный предприниматель "Уланова Ирина Иван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68">
            <text:p>031901269468</text:p>
          </table:table-cell>
          <table:table-cell office:value-type="string" office:string-value="2019011966">
            <text:p>201901196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8476229">
            <text:p>032308476229</text:p>
          </table:table-cell>
          <table:table-cell office:value-type="string" office:string-value="313032702800048">
            <text:p>313032702800048</text:p>
          </table:table-cell>
          <table:table-cell office:value-type="string" office:string-value="Индивидуальный предприниматель &quot;Уланова Ирина Ивановна&quot;">
            <text:p>Индивидуальный предприниматель "Уланова Ирина Иван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69">
            <text:p>031901269469</text:p>
          </table:table-cell>
          <table:table-cell office:value-type="string" office:string-value="2019011966">
            <text:p>201901196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537584">
            <text:p>0326537584</text:p>
          </table:table-cell>
          <table:table-cell office:value-type="string" office:string-value="1150327002715">
            <text:p>1150327002715</text:p>
          </table:table-cell>
          <table:table-cell office:value-type="string" office:string-value="Общество с ограниченной ответственностью &quot;ГРАС&quot;">
            <text:p>Общество с ограниченной ответственностью "ГРА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70">
            <text:p>031901269470</text:p>
          </table:table-cell>
          <table:table-cell office:value-type="string" office:string-value="2019011966">
            <text:p>201901196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537584">
            <text:p>0326537584</text:p>
          </table:table-cell>
          <table:table-cell office:value-type="string" office:string-value="1150327002715">
            <text:p>1150327002715</text:p>
          </table:table-cell>
          <table:table-cell office:value-type="string" office:string-value="Общество с ограниченной ответственностью &quot;ГРАС&quot;">
            <text:p>Общество с ограниченной ответственностью "ГРА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71">
            <text:p>031901269471</text:p>
          </table:table-cell>
          <table:table-cell office:value-type="string" office:string-value="2019011966">
            <text:p>201901196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537584">
            <text:p>0326537584</text:p>
          </table:table-cell>
          <table:table-cell office:value-type="string" office:string-value="1150327002715">
            <text:p>1150327002715</text:p>
          </table:table-cell>
          <table:table-cell office:value-type="string" office:string-value="Общество с ограниченной ответственностью &quot;ГРАС&quot;">
            <text:p>Общество с ограниченной ответственностью "ГРА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72">
            <text:p>031901269472</text:p>
          </table:table-cell>
          <table:table-cell office:value-type="string" office:string-value="2019011966">
            <text:p>201901196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537584">
            <text:p>0326537584</text:p>
          </table:table-cell>
          <table:table-cell office:value-type="string" office:string-value="1150327002715">
            <text:p>1150327002715</text:p>
          </table:table-cell>
          <table:table-cell office:value-type="string" office:string-value="Общество с ограниченной ответственностью &quot;ГРАС&quot;">
            <text:p>Общество с ограниченной ответственностью "ГРА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73">
            <text:p>031901269473</text:p>
          </table:table-cell>
          <table:table-cell office:value-type="string" office:string-value="2019011966">
            <text:p>201901196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537584">
            <text:p>0326537584</text:p>
          </table:table-cell>
          <table:table-cell office:value-type="string" office:string-value="1150327002715">
            <text:p>1150327002715</text:p>
          </table:table-cell>
          <table:table-cell office:value-type="string" office:string-value="Общество с ограниченной ответственностью &quot;ГРАС&quot;">
            <text:p>Общество с ограниченной ответственностью "ГРА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74">
            <text:p>031901269474</text:p>
          </table:table-cell>
          <table:table-cell office:value-type="string" office:string-value="2019011966">
            <text:p>201901196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537584">
            <text:p>0326537584</text:p>
          </table:table-cell>
          <table:table-cell office:value-type="string" office:string-value="1150327002715">
            <text:p>1150327002715</text:p>
          </table:table-cell>
          <table:table-cell office:value-type="string" office:string-value="Общество с ограниченной ответственностью &quot;ГРАС&quot;">
            <text:p>Общество с ограниченной ответственностью "ГРА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75">
            <text:p>031901269475</text:p>
          </table:table-cell>
          <table:table-cell office:value-type="string" office:string-value="2019011966">
            <text:p>201901196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537584">
            <text:p>0326537584</text:p>
          </table:table-cell>
          <table:table-cell office:value-type="string" office:string-value="1150327002715">
            <text:p>1150327002715</text:p>
          </table:table-cell>
          <table:table-cell office:value-type="string" office:string-value="Общество с ограниченной ответственностью &quot;ГРАС&quot;">
            <text:p>Общество с ограниченной ответственностью "ГРА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76">
            <text:p>031901269476</text:p>
          </table:table-cell>
          <table:table-cell office:value-type="string" office:string-value="2019011966">
            <text:p>201901196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537584">
            <text:p>0326537584</text:p>
          </table:table-cell>
          <table:table-cell office:value-type="string" office:string-value="1150327002715">
            <text:p>1150327002715</text:p>
          </table:table-cell>
          <table:table-cell office:value-type="string" office:string-value="Общество с ограниченной ответственностью &quot;ГРАС&quot;">
            <text:p>Общество с ограниченной ответственностью "ГРА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77">
            <text:p>031901269477</text:p>
          </table:table-cell>
          <table:table-cell office:value-type="string" office:string-value="2019011966">
            <text:p>201901196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512808">
            <text:p>0326512808</text:p>
          </table:table-cell>
          <table:table-cell office:value-type="string" office:string-value="1130327005379">
            <text:p>1130327005379</text:p>
          </table:table-cell>
          <table:table-cell office:value-type="string" office:string-value="Общество с ограниченной ответственностью &quot;Здравушка&quot;">
            <text:p>Общество с ограниченной ответственностью "Здравуш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78">
            <text:p>031901269478</text:p>
          </table:table-cell>
          <table:table-cell office:value-type="string" office:string-value="2019011966">
            <text:p>201901196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512808">
            <text:p>0326512808</text:p>
          </table:table-cell>
          <table:table-cell office:value-type="string" office:string-value="1130327005379">
            <text:p>1130327005379</text:p>
          </table:table-cell>
          <table:table-cell office:value-type="string" office:string-value="Общество с ограниченной ответственностью &quot;Здравушка&quot;">
            <text:p>Общество с ограниченной ответственностью "Здравуш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79">
            <text:p>031901269479</text:p>
          </table:table-cell>
          <table:table-cell office:value-type="string" office:string-value="2019011966">
            <text:p>201901196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512808">
            <text:p>0326512808</text:p>
          </table:table-cell>
          <table:table-cell office:value-type="string" office:string-value="1130327005379">
            <text:p>1130327005379</text:p>
          </table:table-cell>
          <table:table-cell office:value-type="string" office:string-value="Общество с ограниченной ответственностью &quot;Здравушка&quot;">
            <text:p>Общество с ограниченной ответственностью "Здравуш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80">
            <text:p>031901269480</text:p>
          </table:table-cell>
          <table:table-cell office:value-type="string" office:string-value="2019011966">
            <text:p>201901196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543034">
            <text:p>0326543034</text:p>
          </table:table-cell>
          <table:table-cell office:value-type="string" office:string-value="1150327025232">
            <text:p>1150327025232</text:p>
          </table:table-cell>
          <table:table-cell office:value-type="string" office:string-value="Общество с ограниченной ответственностью &quot;Фармацевтическая компания &quot;ТОПАЗ&quot;">
            <text:p>Общество с ограниченной ответственностью "Фармацевтическая компания "ТОПАЗ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81">
            <text:p>031901269481</text:p>
          </table:table-cell>
          <table:table-cell office:value-type="string" office:string-value="2019011966">
            <text:p>201901196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516231">
            <text:p>0326516231</text:p>
          </table:table-cell>
          <table:table-cell office:value-type="string" office:string-value="1130327013233">
            <text:p>1130327013233</text:p>
          </table:table-cell>
          <table:table-cell office:value-type="string" office:string-value="Общество с ограниченной ответственностью &quot;БЬЮТИ ФАРМ&quot;">
            <text:p>Общество с ограниченной ответственностью "БЬЮТИ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82">
            <text:p>031901269482</text:p>
          </table:table-cell>
          <table:table-cell office:value-type="string" office:string-value="2019011966">
            <text:p>201901196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510166">
            <text:p>0326510166</text:p>
          </table:table-cell>
          <table:table-cell office:value-type="string" office:string-value="1120327018239">
            <text:p>1120327018239</text:p>
          </table:table-cell>
          <table:table-cell office:value-type="string" office:string-value="Общество с ограниченной ответственностью &quot;Фарм-Плюс&quot;">
            <text:p>Общество с ограниченной ответственностью "Фарм-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83">
            <text:p>031901269483</text:p>
          </table:table-cell>
          <table:table-cell office:value-type="string" office:string-value="2019011966">
            <text:p>201901196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10797974">
            <text:p>032310797974</text:p>
          </table:table-cell>
          <table:table-cell office:value-type="string" office:string-value="309032707100055">
            <text:p>309032707100055</text:p>
          </table:table-cell>
          <table:table-cell office:value-type="string" office:string-value="Индивидуальный предприниматель &quot;Залуцкая Ольга Анатольевна&quot;">
            <text:p>Индивидуальный предприниматель "Залуцкая Ольга Анато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84">
            <text:p>031901269484</text:p>
          </table:table-cell>
          <table:table-cell office:value-type="string" office:string-value="2019011966">
            <text:p>201901196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374846">
            <text:p>0323374846</text:p>
          </table:table-cell>
          <table:table-cell office:value-type="string" office:string-value="1140327006203">
            <text:p>1140327006203</text:p>
          </table:table-cell>
          <table:table-cell office:value-type="string" office:string-value="Общество с ограниченной ответственностью &quot;Сибфарм&quot;">
            <text:p>Общество с ограниченной ответственностью "Сибфар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85">
            <text:p>031901269485</text:p>
          </table:table-cell>
          <table:table-cell office:value-type="string" office:string-value="2019011966">
            <text:p>201901196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0986524">
            <text:p>032300986524</text:p>
          </table:table-cell>
          <table:table-cell office:value-type="string" office:string-value="304032305100583">
            <text:p>304032305100583</text:p>
          </table:table-cell>
          <table:table-cell office:value-type="string" office:string-value="Индивидуальный предприниматель &quot;Болькина Людмила Михайловна&quot;">
            <text:p>Индивидуальный предприниматель "Болькина Людмила Михай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86">
            <text:p>031901269486</text:p>
          </table:table-cell>
          <table:table-cell office:value-type="string" office:string-value="2019011966">
            <text:p>201901196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300986524">
            <text:p>032300986524</text:p>
          </table:table-cell>
          <table:table-cell office:value-type="string" office:string-value="304032305100583">
            <text:p>304032305100583</text:p>
          </table:table-cell>
          <table:table-cell office:value-type="string" office:string-value="Индивидуальный предприниматель &quot;Болькина Людмила Михайловна&quot;">
            <text:p>Индивидуальный предприниматель "Болькина Людмила Михай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87">
            <text:p>031901269487</text:p>
          </table:table-cell>
          <table:table-cell office:value-type="string" office:string-value="2019011966">
            <text:p>201901196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1250940223">
            <text:p>381250940223</text:p>
          </table:table-cell>
          <table:table-cell office:value-type="string" office:string-value="315032700027381">
            <text:p>315032700027381</text:p>
          </table:table-cell>
          <table:table-cell office:value-type="string" office:string-value="Индивидуальный предприниматель &quot;Жигжитова Анна Валентиновна&quot;">
            <text:p>Индивидуальный предприниматель "Жигжитова Анна Валентин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31901269488">
            <text:p>031901269488</text:p>
          </table:table-cell>
          <table:table-cell office:value-type="string" office:string-value="2019011966">
            <text:p>201901196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040136">
            <text:p>0326040136</text:p>
          </table:table-cell>
          <table:table-cell office:value-type="string" office:string-value="1060326049431">
            <text:p>1060326049431</text:p>
          </table:table-cell>
          <table:table-cell office:value-type="string" office:string-value="Общество с ограниченной ответственностью &quot; фарма&quot;">
            <text:p>Общество с ограниченной ответственностью " 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031901269489">
            <text:p>031901269489</text:p>
          </table:table-cell>
          <table:table-cell office:value-type="string" office:string-value="2019011966">
            <text:p>201901196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урятия">
            <text:p>Республика Бурятия</text:p>
          </table:table-cell>
          <table:table-cell office:value-type="string" office:string-value="Прокуратура Республики Бурятия ">
            <text:p>Прокуратура Республики Бурят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урятия">
            <text:p>Территориальный орган Федеральной службы по надзору в сфере здравоохранения по Республике Буря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040136">
            <text:p>0326040136</text:p>
          </table:table-cell>
          <table:table-cell office:value-type="string" office:string-value="1060326049431">
            <text:p>1060326049431</text:p>
          </table:table-cell>
          <table:table-cell office:value-type="string" office:string-value="Общество с ограниченной ответственностью &quot; фарма&quot;">
            <text:p>Общество с ограниченной ответственностью " 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