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01902090057">
            <text:p>00190209005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58">
            <text:p>00190209005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59">
            <text:p>00190209005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0">
            <text:p>00190209006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1">
            <text:p>00190209006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2">
            <text:p>00190209006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3">
            <text:p>00190209006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4">
            <text:p>00190209006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5">
            <text:p>001902090065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6">
            <text:p>001902090066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7">
            <text:p>001902090067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8">
            <text:p>001902090068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69">
            <text:p>001902090069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0">
            <text:p>001902090070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1">
            <text:p>001902090071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2">
            <text:p>001902090072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3">
            <text:p>001902090073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4">
            <text:p>001902090074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11291">
            <text:p>2722011291</text:p>
          </table:table-cell>
          <table:table-cell office:value-type="string" office:string-value="1022701132277">
            <text:p>1022701132277</text:p>
          </table:table-cell>
          <table:table-cell office:value-type="string" office:string-value="федеральное государственное казенное учреждение &quot;301 Военный клинический госпиталь&quot; Министерства обороны Российской Федерации">
            <text:p>федеральное государственное казенное учреждение "301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5">
            <text:p>001902090075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7009">
            <text:p>2727027009</text:p>
          </table:table-cell>
          <table:table-cell office:value-type="string" office:string-value="1022700523075">
            <text:p>1022700523075</text:p>
          </table:table-cell>
          <table:table-cell office:value-type="string" office:string-value="Краевое государственное бюджетное учреждение здравоохранения &quot;Городская больница № 7&quot; министерства здравоохранения хабаровского края">
            <text:p>Краевое государственное бюджетное учреждение здравоохранения "Городская больница № 7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6">
            <text:p>001902090076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7009">
            <text:p>2727027009</text:p>
          </table:table-cell>
          <table:table-cell office:value-type="string" office:string-value="1022700523075">
            <text:p>1022700523075</text:p>
          </table:table-cell>
          <table:table-cell office:value-type="string" office:string-value="Краевое государственное бюджетное учреждение здравоохранения &quot;Городская больница № 7&quot; министерства здравоохранения хабаровского края">
            <text:p>Краевое государственное бюджетное учреждение здравоохранения "Городская больница № 7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7">
            <text:p>001902090077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7009">
            <text:p>2727027009</text:p>
          </table:table-cell>
          <table:table-cell office:value-type="string" office:string-value="1022700523075">
            <text:p>1022700523075</text:p>
          </table:table-cell>
          <table:table-cell office:value-type="string" office:string-value="Краевое государственное бюджетное учреждение здравоохранения &quot;Городская больница № 7&quot; министерства здравоохранения хабаровского края">
            <text:p>Краевое государственное бюджетное учреждение здравоохранения "Городская больница № 7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8">
            <text:p>001902090078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7009">
            <text:p>2727027009</text:p>
          </table:table-cell>
          <table:table-cell office:value-type="string" office:string-value="1022700523075">
            <text:p>1022700523075</text:p>
          </table:table-cell>
          <table:table-cell office:value-type="string" office:string-value="Краевое государственное бюджетное учреждение здравоохранения &quot;Городская больница № 7&quot; министерства здравоохранения хабаровского края">
            <text:p>Краевое государственное бюджетное учреждение здравоохранения "Городская больница № 7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79">
            <text:p>001902090079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7009">
            <text:p>2727027009</text:p>
          </table:table-cell>
          <table:table-cell office:value-type="string" office:string-value="1022700523075">
            <text:p>1022700523075</text:p>
          </table:table-cell>
          <table:table-cell office:value-type="string" office:string-value="Краевое государственное бюджетное учреждение здравоохранения &quot;Городская больница № 7&quot; министерства здравоохранения хабаровского края">
            <text:p>Краевое государственное бюджетное учреждение здравоохранения "Городская больница № 7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0">
            <text:p>001902090080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7009">
            <text:p>2727027009</text:p>
          </table:table-cell>
          <table:table-cell office:value-type="string" office:string-value="1022700523075">
            <text:p>1022700523075</text:p>
          </table:table-cell>
          <table:table-cell office:value-type="string" office:string-value="Краевое государственное бюджетное учреждение здравоохранения &quot;Городская больница № 7&quot; министерства здравоохранения хабаровского края">
            <text:p>Краевое государственное бюджетное учреждение здравоохранения "Городская больница № 7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1">
            <text:p>001902090081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7009">
            <text:p>2727027009</text:p>
          </table:table-cell>
          <table:table-cell office:value-type="string" office:string-value="1022700523075">
            <text:p>1022700523075</text:p>
          </table:table-cell>
          <table:table-cell office:value-type="string" office:string-value="Краевое государственное бюджетное учреждение здравоохранения &quot;Городская больница № 7&quot; министерства здравоохранения хабаровского края">
            <text:p>Краевое государственное бюджетное учреждение здравоохранения "Городская больница № 7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2">
            <text:p>00190209008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140188">
            <text:p>2727140188</text:p>
          </table:table-cell>
          <table:table-cell office:value-type="string" office:string-value="1022700519313">
            <text:p>1022700519313</text:p>
          </table:table-cell>
          <table:table-cell office:value-type="string" office:string-value="Федеральное государственное Учреждение &quot;302 военный госпиталь дальневосточного военного округа&quot; министерства обороны российской федерации">
            <text:p>Федеральное государственное Учреждение "302 военный госпиталь дальневосточного военного округ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3">
            <text:p>00190209008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140188">
            <text:p>2727140188</text:p>
          </table:table-cell>
          <table:table-cell office:value-type="string" office:string-value="1022700519313">
            <text:p>1022700519313</text:p>
          </table:table-cell>
          <table:table-cell office:value-type="string" office:string-value="Федеральное государственное Учреждение &quot;302 военный госпиталь дальневосточного военного округа&quot; министерства обороны российской федерации">
            <text:p>Федеральное государственное Учреждение "302 военный госпиталь дальневосточного военного округ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4">
            <text:p>00190209008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91368">
            <text:p>2721091368</text:p>
          </table:table-cell>
          <table:table-cell office:value-type="string" office:string-value="1032700296958">
            <text:p>1032700296958</text:p>
          </table:table-cell>
          <table:table-cell office:value-type="string" office:string-value="Федеральное казенное учреждение здравоохранения &quot;Медико-санитарная часть № 27 федеральной службы исполнения наказаний&quot;">
            <text:p>Федеральное казенное учреждение здравоохранения "Медико-санитарная часть № 27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5">
            <text:p>00190209008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91368">
            <text:p>2721091368</text:p>
          </table:table-cell>
          <table:table-cell office:value-type="string" office:string-value="1032700296958">
            <text:p>1032700296958</text:p>
          </table:table-cell>
          <table:table-cell office:value-type="string" office:string-value="Федеральное казенное учреждение здравоохранения &quot;Медико-санитарная часть № 27 федеральной службы исполнения наказаний&quot;">
            <text:p>Федеральное казенное учреждение здравоохранения "Медико-санитарная часть № 27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6">
            <text:p>00190209008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91368">
            <text:p>2721091368</text:p>
          </table:table-cell>
          <table:table-cell office:value-type="string" office:string-value="1032700296958">
            <text:p>1032700296958</text:p>
          </table:table-cell>
          <table:table-cell office:value-type="string" office:string-value="Федеральное казенное учреждение здравоохранения &quot;Медико-санитарная часть № 27 федеральной службы исполнения наказаний&quot;">
            <text:p>Федеральное казенное учреждение здравоохранения "Медико-санитарная часть № 27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7">
            <text:p>00190209008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91368">
            <text:p>2721091368</text:p>
          </table:table-cell>
          <table:table-cell office:value-type="string" office:string-value="1032700296958">
            <text:p>1032700296958</text:p>
          </table:table-cell>
          <table:table-cell office:value-type="string" office:string-value="Федеральное казенное учреждение здравоохранения &quot;Медико-санитарная часть № 27 федеральной службы исполнения наказаний&quot;">
            <text:p>Федеральное казенное учреждение здравоохранения "Медико-санитарная часть № 27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8">
            <text:p>00190209008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91368">
            <text:p>2721091368</text:p>
          </table:table-cell>
          <table:table-cell office:value-type="string" office:string-value="1032700296958">
            <text:p>1032700296958</text:p>
          </table:table-cell>
          <table:table-cell office:value-type="string" office:string-value="Федеральное казенное учреждение здравоохранения &quot;Медико-санитарная часть № 27 федеральной службы исполнения наказаний&quot;">
            <text:p>Федеральное казенное учреждение здравоохранения "Медико-санитарная часть № 27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89">
            <text:p>00190209008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91368">
            <text:p>2721091368</text:p>
          </table:table-cell>
          <table:table-cell office:value-type="string" office:string-value="1032700296958">
            <text:p>1032700296958</text:p>
          </table:table-cell>
          <table:table-cell office:value-type="string" office:string-value="Федеральное казенное учреждение здравоохранения &quot;Медико-санитарная часть № 27 федеральной службы исполнения наказаний&quot;">
            <text:p>Федеральное казенное учреждение здравоохранения "Медико-санитарная часть № 27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0">
            <text:p>00190209009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91368">
            <text:p>2721091368</text:p>
          </table:table-cell>
          <table:table-cell office:value-type="string" office:string-value="1032700296958">
            <text:p>1032700296958</text:p>
          </table:table-cell>
          <table:table-cell office:value-type="string" office:string-value="Федеральное казенное учреждение здравоохранения &quot;Медико-санитарная часть № 27 федеральной службы исполнения наказаний&quot;">
            <text:p>Федеральное казенное учреждение здравоохранения "Медико-санитарная часть № 27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1">
            <text:p>00190209009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912088">
            <text:p>2722912088</text:p>
          </table:table-cell>
          <table:table-cell office:value-type="string" office:string-value="1022701133828">
            <text:p>1022701133828</text:p>
          </table:table-cell>
          <table:table-cell office:value-type="string" office:string-value="Краевое государственное бюджетное учреждение здравоохранения &quot;Перинатальный центр&quot; министерства здравоохранения Хабаровского края">
            <text:p>Краевое государственное бюджетное учреждение здравоохранения "Перинатальный центр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2">
            <text:p>00190209009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912088">
            <text:p>2722912088</text:p>
          </table:table-cell>
          <table:table-cell office:value-type="string" office:string-value="1022701133828">
            <text:p>1022701133828</text:p>
          </table:table-cell>
          <table:table-cell office:value-type="string" office:string-value="Краевое государственное бюджетное учреждение здравоохранения &quot;Перинатальный центр&quot; министерства здравоохранения Хабаровского края">
            <text:p>Краевое государственное бюджетное учреждение здравоохранения "Перинатальный центр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3">
            <text:p>00190209009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912088">
            <text:p>2722912088</text:p>
          </table:table-cell>
          <table:table-cell office:value-type="string" office:string-value="1022701133828">
            <text:p>1022701133828</text:p>
          </table:table-cell>
          <table:table-cell office:value-type="string" office:string-value="Краевое государственное бюджетное учреждение здравоохранения &quot;Перинатальный центр&quot; министерства здравоохранения Хабаровского края">
            <text:p>Краевое государственное бюджетное учреждение здравоохранения "Перинатальный центр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4">
            <text:p>00190209009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912088">
            <text:p>2722912088</text:p>
          </table:table-cell>
          <table:table-cell office:value-type="string" office:string-value="1022701133828">
            <text:p>1022701133828</text:p>
          </table:table-cell>
          <table:table-cell office:value-type="string" office:string-value="Краевое государственное бюджетное учреждение здравоохранения &quot;Перинатальный центр&quot; министерства здравоохранения Хабаровского края">
            <text:p>Краевое государственное бюджетное учреждение здравоохранения "Перинатальный центр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5">
            <text:p>00190209009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912088">
            <text:p>2722912088</text:p>
          </table:table-cell>
          <table:table-cell office:value-type="string" office:string-value="1022701133828">
            <text:p>1022701133828</text:p>
          </table:table-cell>
          <table:table-cell office:value-type="string" office:string-value="Краевое государственное бюджетное учреждение здравоохранения &quot;Перинатальный центр&quot; министерства здравоохранения Хабаровского края">
            <text:p>Краевое государственное бюджетное учреждение здравоохранения "Перинатальный центр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6">
            <text:p>00190209009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912088">
            <text:p>2722912088</text:p>
          </table:table-cell>
          <table:table-cell office:value-type="string" office:string-value="1022701133828">
            <text:p>1022701133828</text:p>
          </table:table-cell>
          <table:table-cell office:value-type="string" office:string-value="Краевое государственное бюджетное учреждение здравоохранения &quot;Перинатальный центр&quot; министерства здравоохранения Хабаровского края">
            <text:p>Краевое государственное бюджетное учреждение здравоохранения "Перинатальный центр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7">
            <text:p>00190209009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8">
            <text:p>00190209009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099">
            <text:p>00190209009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0">
            <text:p>00190209010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1">
            <text:p>00190209010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2">
            <text:p>00190209010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3">
            <text:p>00190209010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4">
            <text:p>00190209010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5">
            <text:p>00190209010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6">
            <text:p>00190209010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7">
            <text:p>00190209010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8">
            <text:p>00190209010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09">
            <text:p>00190209010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0">
            <text:p>00190209011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1">
            <text:p>00190209011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2">
            <text:p>00190209011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3">
            <text:p>00190209011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4">
            <text:p>00190209011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5">
            <text:p>00190209011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6">
            <text:p>00190209011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7">
            <text:p>00190209011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8">
            <text:p>00190209011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19">
            <text:p>00190209011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0">
            <text:p>00190209012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1">
            <text:p>00190209012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2">
            <text:p>00190209012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3">
            <text:p>00190209012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4">
            <text:p>00190209012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5">
            <text:p>00190209012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8132">
            <text:p>2724078132</text:p>
          </table:table-cell>
          <table:table-cell office:value-type="string" office:string-value="1042700243607">
            <text:p>1042700243607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Хабаровск-1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Хабаровск-1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6">
            <text:p>00190209012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5017615">
            <text:p>2725017615</text:p>
          </table:table-cell>
          <table:table-cell office:value-type="string" office:string-value="1022701406309">
            <text:p>1022701406309</text:p>
          </table:table-cell>
          <table:table-cell office:value-type="string" office:string-value="Федеральное государственное казенное учреждение здравоохранения &quot;7 военный госпиталь войск национальной гвардии российской федерации&quot;">
            <text:p>Федеральное государственное казенное учреждение здравоохранения "7 военный госпиталь войск национальной гвардии российской федера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7">
            <text:p>00190209012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8">
            <text:p>00190209012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29">
            <text:p>00190209012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0">
            <text:p>00190209013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1">
            <text:p>00190209013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2">
            <text:p>00190209013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3">
            <text:p>00190209013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4">
            <text:p>00190209013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5">
            <text:p>00190209013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6">
            <text:p>00190209013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7">
            <text:p>00190209013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8">
            <text:p>00190209013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39">
            <text:p>00190209013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0">
            <text:p>00190209014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1">
            <text:p>00190209014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2">
            <text:p>00190209014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3">
            <text:p>00190209014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4">
            <text:p>00190209014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5">
            <text:p>00190209014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6">
            <text:p>00190209014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7">
            <text:p>00190209014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8">
            <text:p>00190209014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49">
            <text:p>00190209014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0">
            <text:p>00190209015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1">
            <text:p>00190209015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2">
            <text:p>00190209015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3">
            <text:p>00190209015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4">
            <text:p>00190209015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5">
            <text:p>00190209015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6">
            <text:p>00190209015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2009624">
            <text:p>2712009624</text:p>
          </table:table-cell>
          <table:table-cell office:value-type="string" office:string-value="1132728001515">
            <text:p>1132728001515</text:p>
          </table:table-cell>
          <table:table-cell office:value-type="string" office:string-value="Краевое государственное бюджетное учреждение здравоохранения &quot;Комсомольская межрайонная больница&quot; министерства здравоохранения Хабаровского края">
            <text:p>Краевое государственное бюджетное учреждение здравоохранения "Комсомольская меж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7">
            <text:p>00190209015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8">
            <text:p>00190209015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59">
            <text:p>00190209015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0">
            <text:p>00190209016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1">
            <text:p>00190209016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2">
            <text:p>00190209016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3">
            <text:p>00190209016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4">
            <text:p>00190209016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5">
            <text:p>00190209016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6">
            <text:p>00190209016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7">
            <text:p>00190209016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8">
            <text:p>00190209016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69">
            <text:p>00190209016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0">
            <text:p>00190209017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1">
            <text:p>00190209017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2">
            <text:p>00190209017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06481">
            <text:p>2714006481</text:p>
          </table:table-cell>
          <table:table-cell office:value-type="string" office:string-value="1022700812859">
            <text:p>1022700812859</text:p>
          </table:table-cell>
          <table:table-cell office:value-type="string" office:string-value="Краевое государственное бюджетное учреждение здравоохранения &quot;Троицкая центральная районная больница&quot; министерства здравоохранения Хабаровского края">
            <text:p>Краевое государственное бюджетное учреждение здравоохранения "Троицкая централь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3">
            <text:p>001902090173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7005863">
            <text:p>2717005863</text:p>
          </table:table-cell>
          <table:table-cell office:value-type="string" office:string-value="1152728000028">
            <text:p>1152728000028</text:p>
          </table:table-cell>
          <table:table-cell office:value-type="string" office:string-value="Краевое государственное бюджетное учреждение здравоохранения &quot;Солнечная районная больница&quot; министерства здравоохранения Хабаровского края">
            <text:p>Краевое государственное бюджетное учреждение здравоохранения "Солнеч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4">
            <text:p>001902090174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7005863">
            <text:p>2717005863</text:p>
          </table:table-cell>
          <table:table-cell office:value-type="string" office:string-value="1152728000028">
            <text:p>1152728000028</text:p>
          </table:table-cell>
          <table:table-cell office:value-type="string" office:string-value="Краевое государственное бюджетное учреждение здравоохранения &quot;Солнечная районная больница&quot; министерства здравоохранения Хабаровского края">
            <text:p>Краевое государственное бюджетное учреждение здравоохранения "Солнеч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5">
            <text:p>001902090175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7005863">
            <text:p>2717005863</text:p>
          </table:table-cell>
          <table:table-cell office:value-type="string" office:string-value="1152728000028">
            <text:p>1152728000028</text:p>
          </table:table-cell>
          <table:table-cell office:value-type="string" office:string-value="Краевое государственное бюджетное учреждение здравоохранения &quot;Солнечная районная больница&quot; министерства здравоохранения Хабаровского края">
            <text:p>Краевое государственное бюджетное учреждение здравоохранения "Солнеч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6">
            <text:p>001902090176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7005863">
            <text:p>2717005863</text:p>
          </table:table-cell>
          <table:table-cell office:value-type="string" office:string-value="1152728000028">
            <text:p>1152728000028</text:p>
          </table:table-cell>
          <table:table-cell office:value-type="string" office:string-value="Краевое государственное бюджетное учреждение здравоохранения &quot;Солнечная районная больница&quot; министерства здравоохранения Хабаровского края">
            <text:p>Краевое государственное бюджетное учреждение здравоохранения "Солнеч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7">
            <text:p>001902090177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7005863">
            <text:p>2717005863</text:p>
          </table:table-cell>
          <table:table-cell office:value-type="string" office:string-value="1152728000028">
            <text:p>1152728000028</text:p>
          </table:table-cell>
          <table:table-cell office:value-type="string" office:string-value="Краевое государственное бюджетное учреждение здравоохранения &quot;Солнечная районная больница&quot; министерства здравоохранения Хабаровского края">
            <text:p>Краевое государственное бюджетное учреждение здравоохранения "Солнечная районная больница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8">
            <text:p>00190209017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6012">
            <text:p>2727026012</text:p>
          </table:table-cell>
          <table:table-cell office:value-type="string" office:string-value="1022700517850">
            <text:p>1022700517850</text:p>
          </table:table-cell>
          <table:table-cell office:value-type="string" office:string-value="Краевое государственное бюджетное учреждение здравоохранения &quot;Городская больница № 4&quot; министерства здравоохранения Хабаровского края">
            <text:p>Краевое государственное бюджетное учреждение здравоохранения "Городская больница № 4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79">
            <text:p>00190209017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6012">
            <text:p>2727026012</text:p>
          </table:table-cell>
          <table:table-cell office:value-type="string" office:string-value="1022700517850">
            <text:p>1022700517850</text:p>
          </table:table-cell>
          <table:table-cell office:value-type="string" office:string-value="Краевое государственное бюджетное учреждение здравоохранения &quot;Городская больница № 4&quot; министерства здравоохранения Хабаровского края">
            <text:p>Краевое государственное бюджетное учреждение здравоохранения "Городская больница № 4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0">
            <text:p>00190209018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7026809">
            <text:p>2727026809</text:p>
          </table:table-cell>
          <table:table-cell office:value-type="string" office:string-value="1032700030571">
            <text:p>1032700030571</text:p>
          </table:table-cell>
          <table:table-cell office:value-type="string" office:string-value="Краевое государственное бюджетное учреждение здравоохранения &quot;Наркологический диспансер г. комсомольска-на-амуре&quot; министерства здравоохранения  хабаровского края">
            <text:p>Краевое государственное бюджетное учреждение здравоохранения "Наркологический диспансер г. комсомольска-на-амуре" министерства здравоохранения<text:s text:c="2"/>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1">
            <text:p>00190209018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52584">
            <text:p>2721052584</text:p>
          </table:table-cell>
          <table:table-cell office:value-type="string" office:string-value="1022700920219">
            <text:p>1022700920219</text:p>
          </table:table-cell>
          <table:table-cell office:value-type="string" office:string-value="Краевое государственное  бюджетное учреждение здравоохранения &quot;Городская больница № 2&quot; имени д.н. матвеева министерства здравоохранения  хабаровского края">
            <text:p>Краевое государственное<text:s text:c="2"/>бюджетное учреждение здравоохранения "Городская больница № 2" имени д.н. матвеева министерства здравоохранения<text:s text:c="2"/>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2">
            <text:p>001902090182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115251">
            <text:p>2722115251</text:p>
          </table:table-cell>
          <table:table-cell office:value-type="string" office:string-value="1122722007473">
            <text:p>1122722007473</text:p>
          </table:table-cell>
          <table:table-cell office:value-type="string" office:string-value="Общество с ограниченной ответственностью &quot;Афина&quot;">
            <text:p>Общество с ограниченной ответственностью "Аф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3">
            <text:p>00190209018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42201">
            <text:p>2723142201</text:p>
          </table:table-cell>
          <table:table-cell office:value-type="string" office:string-value="1112723005394">
            <text:p>1112723005394</text:p>
          </table:table-cell>
          <table:table-cell office:value-type="string" office:string-value="Общество с ограниченной ответственностью &quot;Семейная поликлиника&quot;">
            <text:p>Общество с ограниченной ответственностью "Семейная 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4">
            <text:p>00190209018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5047779">
            <text:p>2725047779</text:p>
          </table:table-cell>
          <table:table-cell office:value-type="string" office:string-value="1052700210738">
            <text:p>1052700210738</text:p>
          </table:table-cell>
          <table:table-cell office:value-type="string" office:string-value="общество с ограниченной ответственностью &quot;МедиаСтом&quot;">
            <text:p>общество с ограниченной ответственностью "МедиаСт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5">
            <text:p>00190209018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2015476">
            <text:p>7022015476</text:p>
          </table:table-cell>
          <table:table-cell office:value-type="string" office:string-value="1067022007590">
            <text:p>1067022007590</text:p>
          </table:table-cell>
          <table:table-cell office:value-type="string" office:string-value="Общество с ограниченной ответственностью &quot;СибМедЦентр&quot;">
            <text:p>Общество с ограниченной ответственностью "СибМед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6">
            <text:p>00190209018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43322">
            <text:p>2703043322</text:p>
          </table:table-cell>
          <table:table-cell office:value-type="string" office:string-value="1072703005968">
            <text:p>1072703005968</text:p>
          </table:table-cell>
          <table:table-cell office:value-type="string" office:string-value="Общество с ограниченной ответственностью &quot;Галактика&quot;">
            <text:p>Общество с ограниченной ответственностью "Галакт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7">
            <text:p>001902090187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0388">
            <text:p>2703080388</text:p>
          </table:table-cell>
          <table:table-cell office:value-type="string" office:string-value="1142703003365">
            <text:p>1142703003365</text:p>
          </table:table-cell>
          <table:table-cell office:value-type="string" office:string-value="Общество с ограниченной ответственностью &quot;ФарЛайф&quot;">
            <text:p>Общество с ограниченной ответственностью "ФарЛай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8">
            <text:p>001902090188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2811">
            <text:p>2703082811</text:p>
          </table:table-cell>
          <table:table-cell office:value-type="string" office:string-value="1152703000548">
            <text:p>1152703000548</text:p>
          </table:table-cell>
          <table:table-cell office:value-type="string" office:string-value="Общество с ограниченной ответственностью &quot;Фармалюкс&quot;">
            <text:p>Общество с ограниченной ответственностью "Фармалю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89">
            <text:p>001902090189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4012302">
            <text:p>2704012302</text:p>
          </table:table-cell>
          <table:table-cell office:value-type="string" office:string-value="1072709003058">
            <text:p>1072709003058</text:p>
          </table:table-cell>
          <table:table-cell office:value-type="string" office:string-value="Общество с ограниченной ответственностью &quot;Ирида&quot;">
            <text:p>Общество с ограниченной ответственностью "Ири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0">
            <text:p>001902090190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4012302">
            <text:p>2704012302</text:p>
          </table:table-cell>
          <table:table-cell office:value-type="string" office:string-value="1072709003058">
            <text:p>1072709003058</text:p>
          </table:table-cell>
          <table:table-cell office:value-type="string" office:string-value="Общество с ограниченной ответственностью &quot;Ирида&quot;">
            <text:p>Общество с ограниченной ответственностью "Ири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1">
            <text:p>00190209019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6023966">
            <text:p>2706023966</text:p>
          </table:table-cell>
          <table:table-cell office:value-type="string" office:string-value="1032700127624">
            <text:p>1032700127624</text:p>
          </table:table-cell>
          <table:table-cell office:value-type="string" office:string-value="Общество с ограниченной ответственностью &quot;Любимая аптека&quot;">
            <text:p>Общество с ограниченной ответственностью "Любим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2">
            <text:p>00190209019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6023966">
            <text:p>2706023966</text:p>
          </table:table-cell>
          <table:table-cell office:value-type="string" office:string-value="1032700127624">
            <text:p>1032700127624</text:p>
          </table:table-cell>
          <table:table-cell office:value-type="string" office:string-value="Общество с ограниченной ответственностью &quot;Любимая аптека&quot;">
            <text:p>Общество с ограниченной ответственностью "Любим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3">
            <text:p>00190209019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3018727">
            <text:p>2713018727</text:p>
          </table:table-cell>
          <table:table-cell office:value-type="string" office:string-value="1152720002467">
            <text:p>115272000246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4">
            <text:p>00190209019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4010640">
            <text:p>2714010640</text:p>
          </table:table-cell>
          <table:table-cell office:value-type="string" office:string-value="1132720002513">
            <text:p>1132720002513</text:p>
          </table:table-cell>
          <table:table-cell office:value-type="string" office:string-value="Общество с ограниченной ответственностью &quot;ТЮЛЬПАН&quot;">
            <text:p>Общество с ограниченной ответственностью "ТЮЛЬПА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5">
            <text:p>00190209019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7011240">
            <text:p>2717011240</text:p>
          </table:table-cell>
          <table:table-cell office:value-type="string" office:string-value="1032700221168">
            <text:p>1032700221168</text:p>
          </table:table-cell>
          <table:table-cell office:value-type="string" office:string-value="Общество с ограниченной ответственностью &quot;Дипет-фарм&quot;">
            <text:p>Общество с ограниченной ответственностью "Дипет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6">
            <text:p>00190209019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7011828">
            <text:p>2717011828</text:p>
          </table:table-cell>
          <table:table-cell office:value-type="string" office:string-value="1032700222390">
            <text:p>1032700222390</text:p>
          </table:table-cell>
          <table:table-cell office:value-type="string" office:string-value="Общество с ограниченной ответственностью &quot;Фармико&quot;">
            <text:p>Общество с ограниченной ответственностью "Фарми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7">
            <text:p>00190209019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0025299">
            <text:p>2720025299</text:p>
          </table:table-cell>
          <table:table-cell office:value-type="string" office:string-value="1032700245643">
            <text:p>1032700245643</text:p>
          </table:table-cell>
          <table:table-cell office:value-type="string" office:string-value="Общество с ограниченной ответственностью &quot;Амур-партнер&quot;">
            <text:p>Общество с ограниченной ответственностью "Амур-партн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8">
            <text:p>00190209019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30110">
            <text:p>2722030110</text:p>
          </table:table-cell>
          <table:table-cell office:value-type="string" office:string-value="1022701135401">
            <text:p>1022701135401</text:p>
          </table:table-cell>
          <table:table-cell office:value-type="string" office:string-value="Общество с ограниченной ответственностью &quot;Диоген&quot;">
            <text:p>Общество с ограниченной ответственностью "Диоге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199">
            <text:p>00190209019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128187">
            <text:p>2722128187</text:p>
          </table:table-cell>
          <table:table-cell office:value-type="string" office:string-value="1142722001355">
            <text:p>1142722001355</text:p>
          </table:table-cell>
          <table:table-cell office:value-type="string" office:string-value="Общество с ограниченной ответственностью &quot;ДиаЛан&quot;">
            <text:p>Общество с ограниченной ответственностью "ДиаЛа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0">
            <text:p>001902090200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076799">
            <text:p>2723076799</text:p>
          </table:table-cell>
          <table:table-cell office:value-type="string" office:string-value="1062723014892">
            <text:p>1062723014892</text:p>
          </table:table-cell>
          <table:table-cell office:value-type="string" office:string-value="Общество с ограниченной ответственностью &quot;Унимарт&quot;">
            <text:p>Общество с ограниченной ответственностью "Уни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1">
            <text:p>001902090201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076799">
            <text:p>2723076799</text:p>
          </table:table-cell>
          <table:table-cell office:value-type="string" office:string-value="1062723014892">
            <text:p>1062723014892</text:p>
          </table:table-cell>
          <table:table-cell office:value-type="string" office:string-value="Общество с ограниченной ответственностью &quot;Унимарт&quot;">
            <text:p>Общество с ограниченной ответственностью "Уни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2">
            <text:p>001902090202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076799">
            <text:p>2723076799</text:p>
          </table:table-cell>
          <table:table-cell office:value-type="string" office:string-value="1062723014892">
            <text:p>1062723014892</text:p>
          </table:table-cell>
          <table:table-cell office:value-type="string" office:string-value="Общество с ограниченной ответственностью &quot;Унимарт&quot;">
            <text:p>Общество с ограниченной ответственностью "Уни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3">
            <text:p>001902090203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076799">
            <text:p>2723076799</text:p>
          </table:table-cell>
          <table:table-cell office:value-type="string" office:string-value="1062723014892">
            <text:p>1062723014892</text:p>
          </table:table-cell>
          <table:table-cell office:value-type="string" office:string-value="Общество с ограниченной ответственностью &quot;Унимарт&quot;">
            <text:p>Общество с ограниченной ответственностью "Уни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4">
            <text:p>001902090204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076799">
            <text:p>2723076799</text:p>
          </table:table-cell>
          <table:table-cell office:value-type="string" office:string-value="1062723014892">
            <text:p>1062723014892</text:p>
          </table:table-cell>
          <table:table-cell office:value-type="string" office:string-value="Общество с ограниченной ответственностью &quot;Унимарт&quot;">
            <text:p>Общество с ограниченной ответственностью "Уни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5">
            <text:p>00190209020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14885">
            <text:p>2723114885</text:p>
          </table:table-cell>
          <table:table-cell office:value-type="string" office:string-value="1092723000248">
            <text:p>1092723000248</text:p>
          </table:table-cell>
          <table:table-cell office:value-type="string" office:string-value="Общество с ограниченной ответственностью &quot;Альфа&quot;">
            <text:p>Общество с ограниченной ответственностью "Аль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6">
            <text:p>00190209020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80207">
            <text:p>2723180207</text:p>
          </table:table-cell>
          <table:table-cell office:value-type="string" office:string-value="1152723002915">
            <text:p>1152723002915</text:p>
          </table:table-cell>
          <table:table-cell office:value-type="string" office:string-value="Общество с ограниченной ответственностью &quot;МедВлад&quot;">
            <text:p>Общество с ограниченной ответственностью "МедВла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7">
            <text:p>00190209020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97056">
            <text:p>2723197056</text:p>
          </table:table-cell>
          <table:table-cell office:value-type="string" office:string-value="1172724026507">
            <text:p>1172724026507</text:p>
          </table:table-cell>
          <table:table-cell office:value-type="string" office:string-value="Общество с ограниченной ответственностью &quot;ЭРКАФАРМ Дальний Восток&quot;">
            <text:p>Общество с ограниченной ответственностью "ЭРКАФАРМ Дальний 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8">
            <text:p>00190209020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97056">
            <text:p>2723197056</text:p>
          </table:table-cell>
          <table:table-cell office:value-type="string" office:string-value="1172724026507">
            <text:p>1172724026507</text:p>
          </table:table-cell>
          <table:table-cell office:value-type="string" office:string-value="Общество с ограниченной ответственностью &quot;ЭРКАФАРМ Дальний Восток&quot;">
            <text:p>Общество с ограниченной ответственностью "ЭРКАФАРМ Дальний 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09">
            <text:p>00190209020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97056">
            <text:p>2723197056</text:p>
          </table:table-cell>
          <table:table-cell office:value-type="string" office:string-value="1172724026507">
            <text:p>1172724026507</text:p>
          </table:table-cell>
          <table:table-cell office:value-type="string" office:string-value="Общество с ограниченной ответственностью &quot;ЭРКАФАРМ Дальний Восток&quot;">
            <text:p>Общество с ограниченной ответственностью "ЭРКАФАРМ Дальний 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0">
            <text:p>00190209021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97056">
            <text:p>2723197056</text:p>
          </table:table-cell>
          <table:table-cell office:value-type="string" office:string-value="1172724026507">
            <text:p>1172724026507</text:p>
          </table:table-cell>
          <table:table-cell office:value-type="string" office:string-value="Общество с ограниченной ответственностью &quot;ЭРКАФАРМ Дальний Восток&quot;">
            <text:p>Общество с ограниченной ответственностью "ЭРКАФАРМ Дальний 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1">
            <text:p>00190209021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23040">
            <text:p>2724123040</text:p>
          </table:table-cell>
          <table:table-cell office:value-type="string" office:string-value="1082724006672">
            <text:p>1082724006672</text:p>
          </table:table-cell>
          <table:table-cell office:value-type="string" office:string-value="Общество с ограниченной ответственностью &quot;РОСМедиа&quot;">
            <text:p>Общество с ограниченной ответственностью "РОСМеди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2">
            <text:p>00190209021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98246">
            <text:p>2724198246</text:p>
          </table:table-cell>
          <table:table-cell office:value-type="string" office:string-value="1152724000131">
            <text:p>1152724000131</text:p>
          </table:table-cell>
          <table:table-cell office:value-type="string" office:string-value="Общество с ограниченной ответственностью &quot;Академия здоровья&quot;">
            <text:p>Общество с ограниченной ответственностью "Академ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3">
            <text:p>00190209021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98246">
            <text:p>2724198246</text:p>
          </table:table-cell>
          <table:table-cell office:value-type="string" office:string-value="1152724000131">
            <text:p>1152724000131</text:p>
          </table:table-cell>
          <table:table-cell office:value-type="string" office:string-value="Общество с ограниченной ответственностью &quot;Академия здоровья&quot;">
            <text:p>Общество с ограниченной ответственностью "Академ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4">
            <text:p>00190209021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98187">
            <text:p>2721098187</text:p>
          </table:table-cell>
          <table:table-cell office:value-type="string" office:string-value="1022700920780">
            <text:p>1022700920780</text:p>
          </table:table-cell>
          <table:table-cell office:value-type="string" office:string-value="Общество с ограниченной ответственностью &quot;Медикаменты плюс-Хабаровск&quot;">
            <text:p>Общество с ограниченной ответственностью "Медикаменты плюс-Хабаров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5">
            <text:p>00190209021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068967">
            <text:p>2723068967</text:p>
          </table:table-cell>
          <table:table-cell office:value-type="string" office:string-value="1052700228460">
            <text:p>1052700228460</text:p>
          </table:table-cell>
          <table:table-cell office:value-type="string" office:string-value="Общество с ограниченной ответственностью &quot;ДОНФАРМ-ОПТ&quot;">
            <text:p>Общество с ограниченной ответственностью "ДОНФАРМ-ОП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6">
            <text:p>00190209021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70180">
            <text:p>2724070180</text:p>
          </table:table-cell>
          <table:table-cell office:value-type="string" office:string-value="1032700505750">
            <text:p>1032700505750</text:p>
          </table:table-cell>
          <table:table-cell office:value-type="string" office:string-value="Общество с ограниченной ответственностью &quot;Спектр-ДВ&quot;">
            <text:p>Общество с ограниченной ответственностью "Спектр-Д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7">
            <text:p>00190209021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23674">
            <text:p>2722023674</text:p>
          </table:table-cell>
          <table:table-cell office:value-type="string" office:string-value="1142722005348">
            <text:p>1142722005348</text:p>
          </table:table-cell>
          <table:table-cell office:value-type="string" office:string-value="Общество с ограниченной ответственностью &quot;Надежда-Фарм&quot;">
            <text:p>Общество с ограниченной ответственностью "Надежд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8">
            <text:p>00190209021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1053">
            <text:p>2703081053</text:p>
          </table:table-cell>
          <table:table-cell office:value-type="string" office:string-value="1142703004080">
            <text:p>1142703004080</text:p>
          </table:table-cell>
          <table:table-cell office:value-type="string" office:string-value="Общество с ограниченной ответственностью &quot;Медицинский диагностический центр-Комсомольск&quot;">
            <text:p>Общество с ограниченной ответственностью "Медицинский диагностический центр-Комсомоль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19">
            <text:p>00190209021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27615">
            <text:p>2722027615</text:p>
          </table:table-cell>
          <table:table-cell office:value-type="string" office:string-value="1022701130088">
            <text:p>1022701130088</text:p>
          </table:table-cell>
          <table:table-cell office:value-type="string" office:string-value="Общество с ограниченной ответственностью &quot;Ланта&quot;">
            <text:p>Общество с ограниченной ответственностью "Лан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0">
            <text:p>00190209022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76274">
            <text:p>2722076274</text:p>
          </table:table-cell>
          <table:table-cell office:value-type="string" office:string-value="1082722007092">
            <text:p>1082722007092</text:p>
          </table:table-cell>
          <table:table-cell office:value-type="string" office:string-value="Общество с ограниченной ответственностью &quot;Клиника гормонального здоровья&quot;">
            <text:p>Общество с ограниченной ответственностью "Клиника гормонального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1">
            <text:p>00190209022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76274">
            <text:p>2722076274</text:p>
          </table:table-cell>
          <table:table-cell office:value-type="string" office:string-value="1082722007092">
            <text:p>1082722007092</text:p>
          </table:table-cell>
          <table:table-cell office:value-type="string" office:string-value="Общество с ограниченной ответственностью &quot;Клиника гормонального здоровья&quot;">
            <text:p>Общество с ограниченной ответственностью "Клиника гормонального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2">
            <text:p>00190209022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85281">
            <text:p>2724085281</text:p>
          </table:table-cell>
          <table:table-cell office:value-type="string" office:string-value="1052700265386">
            <text:p>1052700265386</text:p>
          </table:table-cell>
          <table:table-cell office:value-type="string" office:string-value="Общество с ограниченной ответственностью &quot;Прима Медика&quot;">
            <text:p>Общество с ограниченной ответственностью "Прима Мед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3">
            <text:p>001902090223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3545866">
            <text:p>7723545866</text:p>
          </table:table-cell>
          <table:table-cell office:value-type="string" office:string-value="1057747723538">
            <text:p>1057747723538</text:p>
          </table:table-cell>
          <table:table-cell office:value-type="string" office:string-value="Общество с ограниченной ответственностью &quot;Фармацевтическая компания &quot;РУТА&quot;">
            <text:p>Общество с ограниченной ответственностью "Фармацевтическая компания "РУТ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4">
            <text:p>001902090224</text:p>
          </table:table-cell>
          <table:table-cell office:value-type="string" office:string-value="2019030018">
            <text:p>201903001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5031948">
            <text:p>2725031948</text:p>
          </table:table-cell>
          <table:table-cell office:value-type="string" office:string-value="1032700582353">
            <text:p>1032700582353</text:p>
          </table:table-cell>
          <table:table-cell office:value-type="string" office:string-value="Общество с ограниченной ответственностью &quot;Бэст-мед&quot;">
            <text:p>Общество с ограниченной ответственностью "Бэст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5">
            <text:p>00190209022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191316">
            <text:p>2721191316</text:p>
          </table:table-cell>
          <table:table-cell office:value-type="string" office:string-value="1122721002073">
            <text:p>1122721002073</text:p>
          </table:table-cell>
          <table:table-cell office:value-type="string" office:string-value="Общество с ограниченной ответственностью &quot;Клиника современных технологий -ДВ&quot;">
            <text:p>Общество с ограниченной ответственностью "Клиника современных технологий -Д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6">
            <text:p>00190209022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193970">
            <text:p>2721193970</text:p>
          </table:table-cell>
          <table:table-cell office:value-type="string" office:string-value="1122721007716">
            <text:p>1122721007716</text:p>
          </table:table-cell>
          <table:table-cell office:value-type="string" office:string-value="Общество с ограниченной ответственностью &quot;Медико-генетический центр &quot;ГЕНЕТИКА СЕМЕЙНОГО ЗДОРОВЬЯ&quot;">
            <text:p>Общество с ограниченной ответственностью "Медико-генетический центр "ГЕНЕТИКА СЕМЕЙНОГО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7">
            <text:p>00190209022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61138">
            <text:p>2703061138</text:p>
          </table:table-cell>
          <table:table-cell office:value-type="string" office:string-value="1112703003346">
            <text:p>1112703003346</text:p>
          </table:table-cell>
          <table:table-cell office:value-type="string" office:string-value="Общество с ограниченной ответственностью &quot;Дружба&quot;">
            <text:p>Общество с ограниченной ответственностью "Дружб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8">
            <text:p>00190209022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2561">
            <text:p>2703082561</text:p>
          </table:table-cell>
          <table:table-cell office:value-type="string" office:string-value="1152703000350">
            <text:p>1152703000350</text:p>
          </table:table-cell>
          <table:table-cell office:value-type="string" office:string-value="Общество с ограниченной ответственностью &quot;Медея&quot;">
            <text:p>Общество с ограниченной ответственностью "Меде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29">
            <text:p>00190209022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2561">
            <text:p>2703082561</text:p>
          </table:table-cell>
          <table:table-cell office:value-type="string" office:string-value="1152703000350">
            <text:p>1152703000350</text:p>
          </table:table-cell>
          <table:table-cell office:value-type="string" office:string-value="Общество с ограниченной ответственностью &quot;Медея&quot;">
            <text:p>Общество с ограниченной ответственностью "Меде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0">
            <text:p>00190209023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2561">
            <text:p>2703082561</text:p>
          </table:table-cell>
          <table:table-cell office:value-type="string" office:string-value="1152703000350">
            <text:p>1152703000350</text:p>
          </table:table-cell>
          <table:table-cell office:value-type="string" office:string-value="Общество с ограниченной ответственностью &quot;Медея&quot;">
            <text:p>Общество с ограниченной ответственностью "Меде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1">
            <text:p>00190209023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2561">
            <text:p>2703082561</text:p>
          </table:table-cell>
          <table:table-cell office:value-type="string" office:string-value="1152703000350">
            <text:p>1152703000350</text:p>
          </table:table-cell>
          <table:table-cell office:value-type="string" office:string-value="Общество с ограниченной ответственностью &quot;Медея&quot;">
            <text:p>Общество с ограниченной ответственностью "Меде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2">
            <text:p>00190209023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2561">
            <text:p>2703082561</text:p>
          </table:table-cell>
          <table:table-cell office:value-type="string" office:string-value="1152703000350">
            <text:p>1152703000350</text:p>
          </table:table-cell>
          <table:table-cell office:value-type="string" office:string-value="Общество с ограниченной ответственностью &quot;Медея&quot;">
            <text:p>Общество с ограниченной ответственностью "Меде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3">
            <text:p>00190209023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82561">
            <text:p>2703082561</text:p>
          </table:table-cell>
          <table:table-cell office:value-type="string" office:string-value="1152703000350">
            <text:p>1152703000350</text:p>
          </table:table-cell>
          <table:table-cell office:value-type="string" office:string-value="Общество с ограниченной ответственностью &quot;Медея&quot;">
            <text:p>Общество с ограниченной ответственностью "Меде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4">
            <text:p>00190209023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4021900">
            <text:p>2704021900</text:p>
          </table:table-cell>
          <table:table-cell office:value-type="string" office:string-value="1122709002459">
            <text:p>1122709002459</text:p>
          </table:table-cell>
          <table:table-cell office:value-type="string" office:string-value="Общество с ограниченной ответственностью &quot;Родник&quot;">
            <text:p>Общество с ограниченной ответственностью "Род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5">
            <text:p>00190209023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4010143">
            <text:p>2704010143</text:p>
          </table:table-cell>
          <table:table-cell office:value-type="string" office:string-value="1022700598557">
            <text:p>1022700598557</text:p>
          </table:table-cell>
          <table:table-cell office:value-type="string" office:string-value="Общество с ограниченной ответственностью &quot;Фарммедсервис&quot;">
            <text:p>Общество с ограниченной ответственностью "Фарммедсерв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6">
            <text:p>00190209023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4010143">
            <text:p>2704010143</text:p>
          </table:table-cell>
          <table:table-cell office:value-type="string" office:string-value="1022700598557">
            <text:p>1022700598557</text:p>
          </table:table-cell>
          <table:table-cell office:value-type="string" office:string-value="Общество с ограниченной ответственностью &quot;Фарммедсервис&quot;">
            <text:p>Общество с ограниченной ответственностью "Фарммедсерв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7">
            <text:p>00190209023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6022641">
            <text:p>2706022641</text:p>
          </table:table-cell>
          <table:table-cell office:value-type="string" office:string-value="1022700649510">
            <text:p>1022700649510</text:p>
          </table:table-cell>
          <table:table-cell office:value-type="string" office:string-value="Общество с ограниченной ответственностью &quot;ЭЛЬФАРМ&quot;">
            <text:p>Общество с ограниченной ответственностью "ЭЛЬ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8">
            <text:p>00190209023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305456745">
            <text:p>271305456745</text:p>
          </table:table-cell>
          <table:table-cell office:value-type="string" office:string-value="315272000005842">
            <text:p>315272000005842</text:p>
          </table:table-cell>
          <table:table-cell office:value-type="string" office:string-value="Индивидуальный предприниматель &quot;Селюкова Евгения Валерьевна&quot;">
            <text:p>Индивидуальный предприниматель "Селюкова Евгения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39">
            <text:p>001902090239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0031052">
            <text:p>2720031052</text:p>
          </table:table-cell>
          <table:table-cell office:value-type="string" office:string-value="1052701044769">
            <text:p>1052701044769</text:p>
          </table:table-cell>
          <table:table-cell office:value-type="string" office:string-value="Общество с ограниченной ответственностью &quot;Престиж&quot;">
            <text:p>Общество с ограниченной ответственностью "Престиж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0">
            <text:p>001902090240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14395">
            <text:p>2723114395</text:p>
          </table:table-cell>
          <table:table-cell office:value-type="string" office:string-value="1082723010699">
            <text:p>1082723010699</text:p>
          </table:table-cell>
          <table:table-cell office:value-type="string" office:string-value="Общество с ограниченной ответственностью &quot;Лада&quot;">
            <text:p>Общество с ограниченной ответственностью "Лад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1">
            <text:p>001902090241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3114395">
            <text:p>2723114395</text:p>
          </table:table-cell>
          <table:table-cell office:value-type="string" office:string-value="1082723010699">
            <text:p>1082723010699</text:p>
          </table:table-cell>
          <table:table-cell office:value-type="string" office:string-value="Общество с ограниченной ответственностью &quot;Лада&quot;">
            <text:p>Общество с ограниченной ответственностью "Лад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2">
            <text:p>001902090242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80016">
            <text:p>272415780016</text:p>
          </table:table-cell>
          <table:table-cell office:value-type="string" office:string-value="304272425200078">
            <text:p>304272425200078</text:p>
          </table:table-cell>
          <table:table-cell office:value-type="string" office:string-value="Индивидуальный предприниматель &quot;Зинурова Елена Владимировна&quot;">
            <text:p>Индивидуальный предприниматель "Зинурова Елен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3">
            <text:p>001902090243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80016">
            <text:p>272415780016</text:p>
          </table:table-cell>
          <table:table-cell office:value-type="string" office:string-value="304272425200078">
            <text:p>304272425200078</text:p>
          </table:table-cell>
          <table:table-cell office:value-type="string" office:string-value="Индивидуальный предприниматель &quot;Зинурова Елена Владимировна&quot;">
            <text:p>Индивидуальный предприниматель "Зинурова Елен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4">
            <text:p>001902090244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80016">
            <text:p>272415780016</text:p>
          </table:table-cell>
          <table:table-cell office:value-type="string" office:string-value="304272425200078">
            <text:p>304272425200078</text:p>
          </table:table-cell>
          <table:table-cell office:value-type="string" office:string-value="Индивидуальный предприниматель &quot;Зинурова Елена Владимировна&quot;">
            <text:p>Индивидуальный предприниматель "Зинурова Елен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5">
            <text:p>001902090245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80016">
            <text:p>272415780016</text:p>
          </table:table-cell>
          <table:table-cell office:value-type="string" office:string-value="304272425200078">
            <text:p>304272425200078</text:p>
          </table:table-cell>
          <table:table-cell office:value-type="string" office:string-value="Индивидуальный предприниматель &quot;Зинурова Елена Владимировна&quot;">
            <text:p>Индивидуальный предприниматель "Зинурова Елен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6">
            <text:p>00190209024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80016">
            <text:p>272415780016</text:p>
          </table:table-cell>
          <table:table-cell office:value-type="string" office:string-value="304272425200078">
            <text:p>304272425200078</text:p>
          </table:table-cell>
          <table:table-cell office:value-type="string" office:string-value="Индивидуальный предприниматель &quot;Зинурова Елена Владимировна&quot;">
            <text:p>Индивидуальный предприниматель "Зинурова Елен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7">
            <text:p>00190209024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80016">
            <text:p>272415780016</text:p>
          </table:table-cell>
          <table:table-cell office:value-type="string" office:string-value="304272425200078">
            <text:p>304272425200078</text:p>
          </table:table-cell>
          <table:table-cell office:value-type="string" office:string-value="Индивидуальный предприниматель &quot;Зинурова Елена Владимировна&quot;">
            <text:p>Индивидуальный предприниматель "Зинурова Елен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8">
            <text:p>001902090248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5780016">
            <text:p>272415780016</text:p>
          </table:table-cell>
          <table:table-cell office:value-type="string" office:string-value="304272425200078">
            <text:p>304272425200078</text:p>
          </table:table-cell>
          <table:table-cell office:value-type="string" office:string-value="Индивидуальный предприниматель &quot;Зинурова Елена Владимировна&quot;">
            <text:p>Индивидуальный предприниматель "Зинурова Елен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49">
            <text:p>00190209024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119930">
            <text:p>2722119930</text:p>
          </table:table-cell>
          <table:table-cell office:value-type="string" office:string-value="1132722001774">
            <text:p>1132722001774</text:p>
          </table:table-cell>
          <table:table-cell office:value-type="string" office:string-value="Общество с ограниченной ответственностью &quot;Медицинское учреждение &quot;Медгрупп ДВ&quot;">
            <text:p>Общество с ограниченной ответственностью "Медицинское учреждение "Медгрупп Д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0">
            <text:p>00190209025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7923">
            <text:p>7901547923</text:p>
          </table:table-cell>
          <table:table-cell office:value-type="string" office:string-value="1167901051592">
            <text:p>1167901051592</text:p>
          </table:table-cell>
          <table:table-cell office:value-type="string" office:string-value="Общество с ограниченной ответственностью &quot;Лечебно Диагностический Центр &quot;Лотос ЦИ&quot;">
            <text:p>Общество с ограниченной ответственностью "Лечебно Диагностический Центр "Лотос Ц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1">
            <text:p>00190209025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2">
            <text:p>00190209025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3">
            <text:p>00190209025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4">
            <text:p>00190209025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5">
            <text:p>00190209025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6">
            <text:p>00190209025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3118422">
            <text:p>790153118422</text:p>
          </table:table-cell>
          <table:table-cell office:value-type="string" office:string-value="313790119000012">
            <text:p>313790119000012</text:p>
          </table:table-cell>
          <table:table-cell office:value-type="string" office:string-value="Индивидуальный предприниматель &quot;Чичканов Андрей Юрьевич&quot;">
            <text:p>Индивидуальный предприниматель "Чичканов Андрей Юрь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7">
            <text:p>00190209025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200240327">
            <text:p>790200240327</text:p>
          </table:table-cell>
          <table:table-cell office:value-type="string" office:string-value="310790714100025">
            <text:p>310790714100025</text:p>
          </table:table-cell>
          <table:table-cell office:value-type="string" office:string-value="Индивидуальный предприниматель &quot;Юрцева Тамара Дмитриевна&quot;">
            <text:p>Индивидуальный предприниматель "Юрцева Тамара Дмитр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8">
            <text:p>00190209025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1002913590">
            <text:p>271002913590</text:p>
          </table:table-cell>
          <table:table-cell office:value-type="string" office:string-value="311271034700016">
            <text:p>311271034700016</text:p>
          </table:table-cell>
          <table:table-cell office:value-type="string" office:string-value="Индивидуальный предприниматель &quot;Сорокина Людмила Викторовна&quot;">
            <text:p>Индивидуальный предприниматель "Сорокина Людмил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59">
            <text:p>00190209025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4003086">
            <text:p>7904003086</text:p>
          </table:table-cell>
          <table:table-cell office:value-type="string" office:string-value="1027900635960">
            <text:p>1027900635960</text:p>
          </table:table-cell>
          <table:table-cell office:value-type="string" office:string-value="Муниципальное унитарное предприятие &quot;Ленинская центральная районная аптека&quot;">
            <text:p>Муниципальное унитарное предприятие "Ленинская центральная район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0">
            <text:p>00190209026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01573861">
            <text:p>790101573861</text:p>
          </table:table-cell>
          <table:table-cell office:value-type="string" office:string-value="310790102700026">
            <text:p>310790102700026</text:p>
          </table:table-cell>
          <table:table-cell office:value-type="string" office:string-value="Индивидуальный предприниматель &quot;Малкин Александр Сергеевич&quot;">
            <text:p>Индивидуальный предприниматель "Малкин Александр Серг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1">
            <text:p>00190209026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01573861">
            <text:p>790101573861</text:p>
          </table:table-cell>
          <table:table-cell office:value-type="string" office:string-value="310790102700026">
            <text:p>310790102700026</text:p>
          </table:table-cell>
          <table:table-cell office:value-type="string" office:string-value="Индивидуальный предприниматель &quot;Малкин Александр Сергеевич&quot;">
            <text:p>Индивидуальный предприниматель "Малкин Александр Серг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2">
            <text:p>001902090262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0001349">
            <text:p>2700001349</text:p>
          </table:table-cell>
          <table:table-cell office:value-type="string" office:string-value="1022700924531">
            <text:p>1022700924531</text:p>
          </table:table-cell>
          <table:table-cell office:value-type="string" office:string-value="Хабаровское краевое государственное унитарное предприятие &quot;Фармация&quot;">
            <text:p>Хабаровское краевое государственное унитарн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3">
            <text:p>001902090263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0001349">
            <text:p>2700001349</text:p>
          </table:table-cell>
          <table:table-cell office:value-type="string" office:string-value="1022700924531">
            <text:p>1022700924531</text:p>
          </table:table-cell>
          <table:table-cell office:value-type="string" office:string-value="Хабаровское краевое государственное унитарное предприятие &quot;Фармация&quot;">
            <text:p>Хабаровское краевое государственное унитарн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4">
            <text:p>001902090264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0001349">
            <text:p>2700001349</text:p>
          </table:table-cell>
          <table:table-cell office:value-type="string" office:string-value="1022700924531">
            <text:p>1022700924531</text:p>
          </table:table-cell>
          <table:table-cell office:value-type="string" office:string-value="Хабаровское краевое государственное унитарное предприятие &quot;Фармация&quot;">
            <text:p>Хабаровское краевое государственное унитарн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5">
            <text:p>001902090265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0001349">
            <text:p>2700001349</text:p>
          </table:table-cell>
          <table:table-cell office:value-type="string" office:string-value="1022700924531">
            <text:p>1022700924531</text:p>
          </table:table-cell>
          <table:table-cell office:value-type="string" office:string-value="Хабаровское краевое государственное унитарное предприятие &quot;Фармация&quot;">
            <text:p>Хабаровское краевое государственное унитарн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6">
            <text:p>001902090266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0001349">
            <text:p>2700001349</text:p>
          </table:table-cell>
          <table:table-cell office:value-type="string" office:string-value="1022700924531">
            <text:p>1022700924531</text:p>
          </table:table-cell>
          <table:table-cell office:value-type="string" office:string-value="Хабаровское краевое государственное унитарное предприятие &quot;Фармация&quot;">
            <text:p>Хабаровское краевое государственное унитарн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7">
            <text:p>001902090267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0001349">
            <text:p>2700001349</text:p>
          </table:table-cell>
          <table:table-cell office:value-type="string" office:string-value="1022700924531">
            <text:p>1022700924531</text:p>
          </table:table-cell>
          <table:table-cell office:value-type="string" office:string-value="Хабаровское краевое государственное унитарное предприятие &quot;Фармация&quot;">
            <text:p>Хабаровское краевое государственное унитарн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8">
            <text:p>001902090268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0001349">
            <text:p>2700001349</text:p>
          </table:table-cell>
          <table:table-cell office:value-type="string" office:string-value="1022700924531">
            <text:p>1022700924531</text:p>
          </table:table-cell>
          <table:table-cell office:value-type="string" office:string-value="Хабаровское краевое государственное унитарное предприятие &quot;Фармация&quot;">
            <text:p>Хабаровское краевое государственное унитарн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69">
            <text:p>00190209026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03095352">
            <text:p>2703095352</text:p>
          </table:table-cell>
          <table:table-cell office:value-type="string" office:string-value="1172724029895">
            <text:p>1172724029895</text:p>
          </table:table-cell>
          <table:table-cell office:value-type="string" office:string-value="Общество с ограниченной ответственностью &quot;Медицинское учреждение &quot;Центр медицинских комиссий-Дземги&quot;">
            <text:p>Общество с ограниченной ответственностью "Медицинское учреждение "Центр медицинских комиссий-Дзем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0">
            <text:p>00190209027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1085396">
            <text:p>2721085396</text:p>
          </table:table-cell>
          <table:table-cell office:value-type="string" office:string-value="1022700914378">
            <text:p>1022700914378</text:p>
          </table:table-cell>
          <table:table-cell office:value-type="string" office:string-value="Общество с ограниченной ответственностью &quot;Дент-Арт-Восток&quot;">
            <text:p>Общество с ограниченной ответственностью "Дент-Арт-Вост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1">
            <text:p>001902090271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145163">
            <text:p>2724145163</text:p>
          </table:table-cell>
          <table:table-cell office:value-type="string" office:string-value="1102724006263">
            <text:p>1102724006263</text:p>
          </table:table-cell>
          <table:table-cell office:value-type="string" office:string-value="Общество с ограниченной ответственностью &quot;Негосударственное учреждение здравоохранения &quot;Медицинский центр&quot;&quot;">
            <text:p>Общество с ограниченной ответственностью "Негосударственное учреждение здравоохранения "Медицинский центр"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2">
            <text:p>00190209027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4012822">
            <text:p>2724012822</text:p>
          </table:table-cell>
          <table:table-cell office:value-type="string" office:string-value="1022701286244">
            <text:p>1022701286244</text:p>
          </table:table-cell>
          <table:table-cell office:value-type="string" office:string-value="Краевое государственное бюджетное учреждение здравоохранения &quot;Детская городская поликлиника № 24&quot; министерства здравоохранения Хабаровского края">
            <text:p>Краевое государственное бюджетное учреждение здравоохранения "Детская городская поликлиника № 24" министерства здравоохранения Хабаров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3">
            <text:p>001902090273</text:p>
          </table:table-cell>
          <table:table-cell office:value-type="string" office:string-value="2019030018">
            <text:p>201903001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7923">
            <text:p>7901547923</text:p>
          </table:table-cell>
          <table:table-cell office:value-type="string" office:string-value="1167901051592">
            <text:p>1167901051592</text:p>
          </table:table-cell>
          <table:table-cell office:value-type="string" office:string-value="Общество с ограниченной ответственностью &quot;Лечебно Диагностический Центр &quot;Лотос ЦИ&quot;">
            <text:p>Общество с ограниченной ответственностью "Лечебно Диагностический Центр "Лотос Ц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4">
            <text:p>00190209027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5">
            <text:p>001902090275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6">
            <text:p>001902090276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7">
            <text:p>001902090277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8">
            <text:p>001902090278</text:p>
          </table:table-cell>
          <table:table-cell office:value-type="string" office:string-value="2019030018">
            <text:p>201903001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44143">
            <text:p>7901544143</text:p>
          </table:table-cell>
          <table:table-cell office:value-type="string" office:string-value="1147901000906">
            <text:p>1147901000906</text:p>
          </table:table-cell>
          <table:table-cell office:value-type="string" office:string-value="Общество с ограниченной ответственностью &quot;1-я помощь&quot;">
            <text:p>Общество с ограниченной ответственностью "1-я помощ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79">
            <text:p>001902090279</text:p>
          </table:table-cell>
          <table:table-cell office:value-type="string" office:string-value="2019030018">
            <text:p>201903001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53118422">
            <text:p>790153118422</text:p>
          </table:table-cell>
          <table:table-cell office:value-type="string" office:string-value="313790119000012">
            <text:p>313790119000012</text:p>
          </table:table-cell>
          <table:table-cell office:value-type="string" office:string-value="Индивидуальный предприниматель &quot;Чичканов Андрей Юрьевич&quot;">
            <text:p>Индивидуальный предприниматель "Чичканов Андрей Юрь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80">
            <text:p>001902090280</text:p>
          </table:table-cell>
          <table:table-cell office:value-type="string" office:string-value="2019030018">
            <text:p>201903001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200240327">
            <text:p>790200240327</text:p>
          </table:table-cell>
          <table:table-cell office:value-type="string" office:string-value="310790714100025">
            <text:p>310790714100025</text:p>
          </table:table-cell>
          <table:table-cell office:value-type="string" office:string-value="Индивидуальный предприниматель &quot;Юрцева Тамара Дмитриевна&quot;">
            <text:p>Индивидуальный предприниматель "Юрцева Тамара Дмитр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81">
            <text:p>001902090281</text:p>
          </table:table-cell>
          <table:table-cell office:value-type="string" office:string-value="2019030018">
            <text:p>201903001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4003086">
            <text:p>7904003086</text:p>
          </table:table-cell>
          <table:table-cell office:value-type="string" office:string-value="1027900635960">
            <text:p>1027900635960</text:p>
          </table:table-cell>
          <table:table-cell office:value-type="string" office:string-value="Муниципальное унитарное предприятие &quot;Ленинская центральная районная аптека&quot;">
            <text:p>Муниципальное унитарное предприятие "Ленинская центральная район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82">
            <text:p>001902090282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01573861">
            <text:p>790101573861</text:p>
          </table:table-cell>
          <table:table-cell office:value-type="string" office:string-value="310790102700026">
            <text:p>310790102700026</text:p>
          </table:table-cell>
          <table:table-cell office:value-type="string" office:string-value="Индивидуальный предприниматель &quot;Малкин Александр Сергеевич&quot;">
            <text:p>Индивидуальный предприниматель "Малкин Александр Серг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01902090283">
            <text:p>001902090283</text:p>
          </table:table-cell>
          <table:table-cell office:value-type="string" office:string-value="2019030018">
            <text:p>201903001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101573861">
            <text:p>790101573861</text:p>
          </table:table-cell>
          <table:table-cell office:value-type="string" office:string-value="310790102700026">
            <text:p>310790102700026</text:p>
          </table:table-cell>
          <table:table-cell office:value-type="string" office:string-value="Индивидуальный предприниматель &quot;Малкин Александр Сергеевич&quot;">
            <text:p>Индивидуальный предприниматель "Малкин Александр Серг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01902090284">
            <text:p>001902090284</text:p>
          </table:table-cell>
          <table:table-cell office:value-type="string" office:string-value="2019030018">
            <text:p>201903001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Дальневосточный федеральный округ">
            <text:p>Дальневосточный федеральный округ</text:p>
          </table:table-cell>
          <table:table-cell office:value-type="string" office:string-value="Управление Генеральной прокуратуры РФ в Дальневосточном ФО">
            <text:p>Управление Генеральной прокуратуры РФ в Дальневосточном ФО</text:p>
          </table:table-cell>
          <table:table-cell office:value-type="string" office:string-value="Территориальный орган Федеральной службы по надзору в сфере здравоохранения по Хабаровскому краю и Еврейской автономной области">
            <text:p>Территориальный орган Федеральной службы по надзору в сфере здравоохранения по Хабаровскому краю и Еврейской автономн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900000662">
            <text:p>7900000662</text:p>
          </table:table-cell>
          <table:table-cell office:value-type="string" office:string-value="1027900513585">
            <text:p>1027900513585</text:p>
          </table:table-cell>
          <table:table-cell office:value-type="string" office:string-value="Территориальный фонд обязательного медицинского страхования Еврейской автономной области">
            <text:p>Территориальный фонд обязательного медицинского страхования Еврейской автономн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